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tyle="italic" style:font-style-asian="italic"/>
    </style:style>
    <style:style style:name="T3" style:parent-style-name="DefaultParagraphFont" style:family="text">
      <style:text-properties fo:font-style="italic" style:font-style-asian="italic"/>
    </style:style>
    <style:style style:name="T4" style:parent-style-name="DefaultParagraphFont" style:family="text">
      <style:text-properties style:font-name="Calibri"/>
    </style:style>
    <style:style style:name="T5" style:parent-style-name="DefaultParagraphFont" style:family="text">
      <style:text-properties style:font-name="Calibri"/>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style:font-name="Calibri"/>
    </style:style>
    <style:style style:name="T9" style:parent-style-name="DefaultParagraphFont" style:family="text">
      <style:text-properties style:font-name="Calibri"/>
    </style:style>
    <style:style style:name="T10" style:parent-style-name="DefaultParagraphFont" style:family="text">
      <style:text-properties style:font-name="Calibri"/>
    </style:style>
    <style:style style:name="T11" style:parent-style-name="DefaultParagraphFont" style:family="text">
      <style:text-properties style:font-name="Calibri"/>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style:font-name="Calibri"/>
    </style:style>
    <style:style style:name="T15" style:parent-style-name="DefaultParagraphFont" style:family="text">
      <style:text-properties style:font-name="Calibri" fo:font-style="italic" style:font-style-asian="italic"/>
    </style:style>
    <style:style style:name="T16" style:parent-style-name="DefaultParagraphFont" style:family="text">
      <style:text-properties style:font-name="Calibri"/>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Calibri"/>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style:font-name="Calibri"/>
    </style:style>
    <style:style style:name="T23" style:parent-style-name="DefaultParagraphFont" style:family="text">
      <style:text-properties style:font-name="Calibri"/>
    </style:style>
    <style:style style:name="T24" style:parent-style-name="DefaultParagraphFont" style:family="text">
      <style:text-properties fo:font-style="italic" style:font-style-asian="italic"/>
    </style:style>
    <style:style style:name="T25" style:parent-style-name="DefaultParagraphFont" style:family="text">
      <style:text-properties style:font-name="Calibri"/>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style:font-name="Calibri"/>
    </style:style>
    <style:style style:name="T32" style:parent-style-name="DefaultParagraphFont" style:family="text">
      <style:text-properties style:font-name="Calibri" fo:font-style="italic" style:font-style-asian="italic"/>
    </style:style>
    <style:style style:name="T33" style:parent-style-name="DefaultParagraphFont" style:family="text">
      <style:text-properties style:font-name="Calibri"/>
    </style:style>
    <style:style style:name="T34" style:parent-style-name="DefaultParagraphFont" style:family="text">
      <style:text-properties style:font-name="Calibri"/>
    </style:style>
    <style:style style:name="T35" style:parent-style-name="DefaultParagraphFont" style:family="text">
      <style:text-properties style:font-name="Calibri"/>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style:font-name="Calibri"/>
    </style:style>
    <style:style style:name="T40" style:parent-style-name="DefaultParagraphFont" style:family="text">
      <style:text-properties style:font-name="Calibri" fo:font-style="italic" style:font-style-asian="italic"/>
    </style:style>
    <style:style style:name="T41" style:parent-style-name="DefaultParagraphFont" style:family="text">
      <style:text-properties style:font-name="Calibri"/>
    </style:style>
    <style:style style:name="T42" style:parent-style-name="DefaultParagraphFont" style:family="text">
      <style:text-properties style:font-name="Calibri"/>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style:font-name="Calibri"/>
    </style:style>
    <style:style style:name="T49" style:parent-style-name="DefaultParagraphFont" style:family="text">
      <style:text-properties fo:font-style="italic" style:font-style-asian="italic"/>
    </style:style>
    <style:style style:name="T50" style:parent-style-name="DefaultParagraphFont" style:family="text">
      <style:text-properties style:font-name="Calibri"/>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style:font-name="Calibri"/>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style:font-name="Calibri"/>
    </style:style>
    <style:style style:name="T59" style:parent-style-name="DefaultParagraphFont" style:family="text">
      <style:text-properties style:font-name="Calibri"/>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style:font-name="Calibri"/>
    </style:style>
    <style:style style:name="T63" style:parent-style-name="DefaultParagraphFont" style:family="text">
      <style:text-properties style:font-name="Calibri"/>
    </style:style>
    <style:style style:name="T64" style:parent-style-name="DefaultParagraphFont" style:family="text">
      <style:text-properties fo:font-style="italic" style:font-style-asian="italic"/>
    </style:style>
    <style:style style:name="T65" style:parent-style-name="DefaultParagraphFont" style:family="text">
      <style:text-properties style:font-name="Calibri"/>
    </style:style>
    <style:style style:name="T66" style:parent-style-name="DefaultParagraphFont" style:family="text">
      <style:text-properties style:font-name="Calibri"/>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style:font-name="Calibri"/>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left="0.5in">
        <style:tab-stops/>
      </style:paragraph-properties>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style:font-name="Calibri"/>
    </style:style>
    <style:style style:name="P91" style:parent-style-name="Normal" style:family="paragraph">
      <style:paragraph-properties fo:text-align="justify"/>
    </style:style>
    <style:style style:name="P92" style:parent-style-name="BodyTextIndent2" style:family="paragraph">
      <style:paragraph-properties fo:line-height="115%"/>
    </style:style>
    <style:style style:name="T93" style:parent-style-name="DefaultParagraphFont" style:family="text">
      <style:text-properties style:font-name="Calibri"/>
    </style:style>
    <style:style style:name="T94" style:parent-style-name="DefaultParagraphFont" style:family="text">
      <style:text-properties style:font-name="Calibri"/>
    </style:style>
    <style:style style:name="T95" style:parent-style-name="DefaultParagraphFont" style:family="text">
      <style:text-properties style:font-name="Calibri"/>
    </style:style>
    <style:style style:name="T96" style:parent-style-name="DefaultParagraphFont" style:family="text">
      <style:text-properties style:font-name="Calibri"/>
    </style:style>
    <style:style style:name="T97" style:parent-style-name="DefaultParagraphFont" style:family="text">
      <style:text-properties style:font-name="Calibri"/>
    </style:style>
    <style:style style:name="P98" style:parent-style-name="Normal" style:family="paragraph">
      <style:paragraph-properties fo:text-align="justify" fo:margin-left="0.5in">
        <style:tab-stops/>
      </style:paragraph-properties>
    </style:style>
    <style:style style:name="T99" style:parent-style-name="DefaultParagraphFont" style:family="text">
      <style:text-properties style:font-name="Calibri"/>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name="Calibri"/>
    </style:style>
    <style:style style:name="T104" style:parent-style-name="DefaultParagraphFont" style:family="text">
      <style:text-properties style:font-name="Calibri" fo:font-style="italic" style:font-style-asian="italic"/>
    </style:style>
    <style:style style:name="T105" style:parent-style-name="DefaultParagraphFont" style:family="text">
      <style:text-properties style:font-name="Calibri"/>
    </style:style>
    <style:style style:name="T106" style:parent-style-name="DefaultParagraphFont" style:family="text">
      <style:text-properties style:font-name="Calibri"/>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style:font-name="Calibri"/>
    </style:style>
    <style:style style:name="T110" style:parent-style-name="DefaultParagraphFont" style:family="text">
      <style:text-properties style:font-name="Calibri" fo:font-style="italic" style:font-style-asian="italic"/>
    </style:style>
    <style:style style:name="T111" style:parent-style-name="DefaultParagraphFont" style:family="text">
      <style:text-properties style:font-name="Calibri"/>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style:font-name="Calibri"/>
    </style:style>
    <style:style style:name="T115" style:parent-style-name="DefaultParagraphFont" style:family="text">
      <style:text-properties style:font-name="Calibri" style:font-style-complex="italic"/>
    </style:style>
    <style:style style:name="T116" style:parent-style-name="DefaultParagraphFont" style:family="text">
      <style:text-properties style:font-name="Calibri" fo:font-style="italic" style:font-style-asian="italic" style:font-style-complex="italic"/>
    </style:style>
    <style:style style:name="T117" style:parent-style-name="DefaultParagraphFont" style:family="text">
      <style:text-properties style:font-name="Calibri"/>
    </style:style>
    <style:style style:name="T118" style:parent-style-name="DefaultParagraphFont" style:family="text">
      <style:text-properties style:font-name="Calibri"/>
    </style:style>
    <style:style style:name="T119" style:parent-style-name="DefaultParagraphFont" style:family="text">
      <style:text-properties style:font-name="Calibri"/>
    </style:style>
    <style:style style:name="T120" style:parent-style-name="DefaultParagraphFont" style:family="text">
      <style:text-properties style:font-name="Calibri"/>
    </style:style>
    <style:style style:name="T121" style:parent-style-name="DefaultParagraphFont" style:family="text">
      <style:text-properties fo:font-style="italic" style:font-style-asian="italic"/>
    </style:style>
    <style:style style:name="T122" style:parent-style-name="DefaultParagraphFont" style:family="text">
      <style:text-properties style:font-name="Calibri"/>
    </style:style>
    <style:style style:name="T123" style:parent-style-name="DefaultParagraphFont" style:family="text">
      <style:text-properties style:font-name="Calibri"/>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Calibri"/>
    </style:style>
    <style:style style:name="T132" style:parent-style-name="DefaultParagraphFont" style:family="text">
      <style:text-properties style:font-name="Calibri" fo:font-style="italic" style:font-style-asian="italic"/>
    </style:style>
    <style:style style:name="T133" style:parent-style-name="DefaultParagraphFont" style:family="text">
      <style:text-properties style:font-name="Calibri"/>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name="Calibri"/>
    </style:style>
    <style:style style:name="T137" style:parent-style-name="DefaultParagraphFont" style:family="text">
      <style:text-properties style:font-name="Calibri" fo:color="#FF0000"/>
    </style:style>
    <style:style style:name="T138" style:parent-style-name="DefaultParagraphFont" style:family="text">
      <style:text-properties style:font-name="Calibri"/>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Calibri"/>
    </style:style>
    <style:style style:name="T142" style:parent-style-name="DefaultParagraphFont" style:family="text">
      <style:text-properties style:font-name="Calibri"/>
    </style:style>
    <style:style style:name="T143" style:parent-style-name="DefaultParagraphFont" style:family="text">
      <style:text-properties style:font-name="Calibri"/>
    </style:style>
    <style:style style:name="T144" style:parent-style-name="DefaultParagraphFont" style:family="text">
      <style:text-properties style:font-name="Calibri"/>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name="Calibri"/>
    </style:style>
    <style:style style:name="T148" style:parent-style-name="DefaultParagraphFont" style:family="text">
      <style:text-properties style:font-name="Calibri"/>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Calibri"/>
    </style:style>
    <style:style style:name="T151" style:parent-style-name="DefaultParagraphFont" style:family="text">
      <style:text-properties style:font-name="Calibri" style:font-style-complex="italic"/>
    </style:style>
    <style:style style:name="T152" style:parent-style-name="DefaultParagraphFont" style:family="text">
      <style:text-properties style:font-name="Calibri" fo:font-style="italic" style:font-style-asian="italic" style:font-style-complex="italic"/>
    </style:style>
    <style:style style:name="T153" style:parent-style-name="DefaultParagraphFont" style:family="text">
      <style:text-properties style:font-name="Calibri" style:font-style-complex="italic"/>
    </style:style>
    <style:style style:name="T154" style:parent-style-name="DefaultParagraphFont" style:family="text">
      <style:text-properties style:font-name="Calibri"/>
    </style:style>
    <style:style style:name="T155" style:parent-style-name="DefaultParagraphFont" style:family="text">
      <style:text-properties style:font-name="Calibri" fo:font-style="italic" style:font-style-asian="italic" style:font-style-complex="italic"/>
    </style:style>
    <style:style style:name="T156" style:parent-style-name="DefaultParagraphFont" style:family="text">
      <style:text-properties style:font-name="Calibri"/>
    </style:style>
    <style:style style:name="T157" style:parent-style-name="DefaultParagraphFont" style:family="text">
      <style:text-properties style:font-name="Calibri"/>
    </style:style>
    <style:style style:name="T158" style:parent-style-name="DefaultParagraphFont" style:family="text">
      <style:text-properties style:font-name="Calibri"/>
    </style:style>
    <style:style style:name="T159" style:parent-style-name="DefaultParagraphFont" style:family="text">
      <style:text-properties style:font-name="Calibri" style:font-style-complex="italic"/>
    </style:style>
    <style:style style:name="T160" style:parent-style-name="DefaultParagraphFont" style:family="text">
      <style:text-properties style:font-name="Calibri" fo:font-style="italic" style:font-style-asian="italic" style:font-style-complex="italic"/>
    </style:style>
    <style:style style:name="T161" style:parent-style-name="DefaultParagraphFont" style:family="text">
      <style:text-properties style:font-name="Calibri" style:font-style-complex="italic"/>
    </style:style>
    <style:style style:name="T162" style:parent-style-name="DefaultParagraphFont" style:family="text">
      <style:text-properties style:font-name="Calibri"/>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style:font-name="Calibri"/>
    </style:style>
    <style:style style:name="T170" style:parent-style-name="DefaultParagraphFont" style:family="text">
      <style:text-properties style:font-name="Calibri"/>
    </style:style>
    <style:style style:name="T171" style:parent-style-name="DefaultParagraphFont" style:family="text">
      <style:text-properties style:font-name="Calibri" fo:font-style="italic" style:font-style-asian="italic"/>
    </style:style>
    <style:style style:name="T172" style:parent-style-name="DefaultParagraphFont" style:family="text">
      <style:text-properties style:font-name="Calibri"/>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font-name="Calibri"/>
    </style:style>
    <style:style style:name="T178" style:parent-style-name="DefaultParagraphFont" style:family="text">
      <style:text-properties style:font-name="Calibri" fo:font-style="italic" style:font-style-asian="italic" style:font-style-complex="italic"/>
    </style:style>
    <style:style style:name="T179" style:parent-style-name="DefaultParagraphFont" style:family="text">
      <style:text-properties style:font-name="Calibri"/>
    </style:style>
    <style:style style:name="T180" style:parent-style-name="DefaultParagraphFont" style:family="text">
      <style:text-properties style:font-name="Calibri" fo:font-style="italic" style:font-style-asian="italic"/>
    </style:style>
    <style:style style:name="T181" style:parent-style-name="DefaultParagraphFont" style:family="text">
      <style:text-properties style:font-name="Calibri"/>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name="Calibri"/>
    </style:style>
    <style:style style:name="T188" style:parent-style-name="DefaultParagraphFont" style:family="text">
      <style:text-properties style:font-name="Calibri" fo:font-style="italic" style:font-style-asian="italic"/>
    </style:style>
    <style:style style:name="T189" style:parent-style-name="DefaultParagraphFont" style:family="text">
      <style:text-properties style:font-name="Calibri"/>
    </style:style>
    <style:style style:name="T190" style:parent-style-name="DefaultParagraphFont" style:family="text">
      <style:text-properties style:font-name="Calibri"/>
    </style:style>
    <style:style style:name="T191" style:parent-style-name="DefaultParagraphFont" style:family="text">
      <style:text-properties style:font-name="Calibri" fo:font-style="italic" style:font-style-asian="italic"/>
    </style:style>
    <style:style style:name="T192" style:parent-style-name="DefaultParagraphFont" style:family="text">
      <style:text-properties style:font-name="Calibri"/>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style:font-name="Calibri"/>
    </style:style>
    <style:style style:name="T197" style:parent-style-name="DefaultParagraphFont" style:family="text">
      <style:text-properties style:font-name="Calibri" fo:font-style="italic" style:font-style-asian="italic"/>
    </style:style>
    <style:style style:name="T198" style:parent-style-name="DefaultParagraphFont" style:family="text">
      <style:text-properties style:font-name="Calibri"/>
    </style:style>
    <style:style style:name="T199" style:parent-style-name="DefaultParagraphFont" style:family="text">
      <style:text-properties style:font-name="Calibri"/>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fo:font-style="italic" style:font-style-asian="italic"/>
    </style:style>
    <style:style style:name="T209" style:parent-style-name="DefaultParagraphFont" style:family="text">
      <style:text-properties style:font-name-asian="Times New Roman"/>
    </style:style>
    <style:style style:name="T210" style:parent-style-name="DefaultParagraphFont" style:family="text">
      <style:text-properties style:font-name-asian="Times New Roman" fo:font-style="italic" style:font-style-asian="italic" style:font-style-complex="italic"/>
    </style:style>
    <style:style style:name="T211" style:parent-style-name="DefaultParagraphFont" style:family="text">
      <style:text-properties style:font-name-asian="Times New Roman"/>
    </style:style>
    <style:style style:name="T212" style:parent-style-name="DefaultParagraphFont" style:family="text">
      <style:text-properties style:font-name-asian="Times New Roman"/>
    </style:style>
    <style:style style:name="T213" style:parent-style-name="DefaultParagraphFont" style:family="text">
      <style:text-properties style:font-name-asian="Times New Roman" style:text-position="super 63.6%"/>
    </style:style>
    <style:style style:name="T214" style:parent-style-name="DefaultParagraphFont" style:family="text">
      <style:text-properties style:font-name="Calibri"/>
    </style:style>
    <style:style style:name="T215" style:parent-style-name="DefaultParagraphFont" style:family="text">
      <style:text-properties style:font-name="Calibri" style:text-position="super 65%"/>
    </style:style>
    <style:style style:name="T216" style:parent-style-name="DefaultParagraphFont" style:family="text">
      <style:text-properties style:font-name="Calibri"/>
    </style:style>
    <style:style style:name="T217" style:parent-style-name="DefaultParagraphFont" style:family="text">
      <style:text-properties style:font-name-asian="Times New Roman"/>
    </style:style>
    <style:style style:name="T218" style:parent-style-name="DefaultParagraphFont" style:family="text">
      <style:text-properties style:font-name-asian="Times New Roman" fo:font-style="italic" style:font-style-asian="italic"/>
    </style:style>
    <style:style style:name="T219" style:parent-style-name="DefaultParagraphFont" style:family="text">
      <style:text-properties style:font-name-asian="Times New Roman"/>
    </style:style>
    <style:style style:name="T220" style:parent-style-name="DefaultParagraphFont" style:family="text">
      <style:text-properties style:font-name-asian="Times New Roman"/>
    </style:style>
    <style:style style:name="T221" style:parent-style-name="DefaultParagraphFont" style:family="text">
      <style:text-properties style:font-name-asian="Times New Roman"/>
    </style:style>
    <style:style style:name="T222" style:parent-style-name="DefaultParagraphFont" style:family="text">
      <style:text-properties style:font-name-asian="Times New Roman" fo:font-style="italic" style:font-style-asian="italic"/>
    </style:style>
    <style:style style:name="T223" style:parent-style-name="DefaultParagraphFont" style:family="text">
      <style:text-properties style:font-name-asian="Times New Roman"/>
    </style:style>
    <style:style style:name="T224" style:parent-style-name="DefaultParagraphFont" style:family="text">
      <style:text-properties style:font-name-asian="Times New Roman" fo:font-style="italic" style:font-style-asian="italic"/>
    </style:style>
    <style:style style:name="T225" style:parent-style-name="DefaultParagraphFont" style:family="text">
      <style:text-properties style:font-name-asian="Times New Roman" fo:font-style="italic" style:font-style-asian="italic"/>
    </style:style>
    <style:style style:name="T226" style:parent-style-name="DefaultParagraphFont" style:family="text">
      <style:text-properties style:font-name-asian="Times New Roman"/>
    </style:style>
    <style:style style:name="T227" style:parent-style-name="DefaultParagraphFont" style:family="text">
      <style:text-properties style:font-name-asian="Times New Roman" fo:font-style="italic" style:font-style-asian="italic"/>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fo:font-style="italic" style:font-style-asian="italic"/>
    </style:style>
    <style:style style:name="T230" style:parent-style-name="DefaultParagraphFont" style:family="text">
      <style:text-properties style:font-name-asian="Times New Roman"/>
    </style:style>
    <style:style style:name="T231" style:parent-style-name="DefaultParagraphFont" style:family="text">
      <style:text-properties style:font-name-asian="Times New Roman"/>
    </style:style>
    <style:style style:name="T232" style:parent-style-name="DefaultParagraphFont" style:family="text">
      <style:text-properties style:font-name-asian="Times New Roman"/>
    </style:style>
    <style:style style:name="T233" style:parent-style-name="DefaultParagraphFont" style:family="text">
      <style:text-properties style:font-name-asian="Times New Roman"/>
    </style:style>
    <style:style style:name="T234" style:parent-style-name="DefaultParagraphFont" style:family="text">
      <style:text-properties style:font-name-asian="Times New Roman"/>
    </style:style>
    <style:style style:name="T235" style:parent-style-name="DefaultParagraphFont" style:family="text">
      <style:text-properties style:font-name-asian="Times New Roman"/>
    </style:style>
    <style:style style:name="T236" style:parent-style-name="DefaultParagraphFont" style:family="text">
      <style:text-properties style:font-name-asian="Times New Roman"/>
    </style:style>
    <style:style style:name="T237" style:parent-style-name="DefaultParagraphFont" style:family="text">
      <style:text-properties style:font-name-asian="Times New Roman"/>
    </style:style>
    <style:style style:name="T238" style:parent-style-name="DefaultParagraphFont" style:family="text">
      <style:text-properties style:font-name-asian="Times New Roman" fo:font-style="italic" style:font-style-asian="italic"/>
    </style:style>
    <style:style style:name="T239" style:parent-style-name="DefaultParagraphFont" style:family="text">
      <style:text-properties style:font-name-asian="Times New Roman"/>
    </style:style>
    <style:style style:name="T240" style:parent-style-name="DefaultParagraphFont" style:family="text">
      <style:text-properties style:font-name-asian="Times New Roman" fo:font-style="italic" style:font-style-asian="italic"/>
    </style:style>
    <style:style style:name="T241" style:parent-style-name="DefaultParagraphFont" style:family="text">
      <style:text-properties style:font-name-asian="Times New Roman"/>
    </style:style>
    <style:style style:name="P242" style:parent-style-name="Normal" style:family="paragraph">
      <style:paragraph-properties fo:margin-bottom="0in"/>
    </style:style>
    <style:style style:name="P243" style:parent-style-name="Normal" style:family="paragraph">
      <style:paragraph-properties fo:margin-bottom="0in"/>
    </style:style>
    <style:style style:name="P244" style:parent-style-name="Normal" style:family="paragraph">
      <style:paragraph-properties fo:margin-bottom="0in"/>
    </style:style>
    <style:style style:name="P245" style:parent-style-name="Normal" style:family="paragraph">
      <style:paragraph-properties fo:margin-bottom="0in"/>
    </style:style>
    <style:style style:name="P246" style:parent-style-name="Normal" style:family="paragraph">
      <style:paragraph-properties fo:margin-bottom="0in"/>
    </style:style>
    <style:style style:name="P247" style:parent-style-name="Normal" style:family="paragraph">
      <style:paragraph-properties fo:margin-bottom="0in"/>
    </style:style>
    <style:style style:name="P248" style:parent-style-name="Normal" style:family="paragraph">
      <style:paragraph-properties fo:margin-bottom="0in"/>
    </style:style>
    <style:style style:name="P249" style:parent-style-name="Normal" style:family="paragraph">
      <style:paragraph-properties fo:margin-bottom="0in"/>
    </style:style>
    <style:style style:name="P250" style:parent-style-name="Normal" style:family="paragraph">
      <style:paragraph-properties fo:margin-bottom="0in"/>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P256" style:parent-style-name="Heading1" style:family="paragraph">
      <style:text-properties style:font-name="Calibri" fo:font-weight="normal" style:font-weight-asian="normal" style:font-weight-complex="normal" fo:font-size="11pt" style:font-size-asian="11pt" style:font-size-complex="11pt"/>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P263" style:parent-style-name="Normal" style:family="paragraph">
      <style:paragraph-properties fo:margin-bottom="0in"/>
    </style:style>
    <style:style style:name="T264" style:parent-style-name="DefaultParagraphFont" style:family="text">
      <style:text-properties style:text-position="super 63.6%"/>
    </style:style>
    <style:style style:name="P265" style:parent-style-name="Normal" style:family="paragraph">
      <style:paragraph-properties fo:margin-bottom="0in"/>
    </style:style>
    <style:style style:name="P266" style:parent-style-name="Normal" style:family="paragraph">
      <style:paragraph-properties fo:margin-bottom="0in"/>
    </style:style>
    <style:style style:name="P267" style:parent-style-name="Normal" style:family="paragraph">
      <style:paragraph-properties fo:margin-bottom="0in"/>
    </style:style>
    <style:style style:name="T268" style:parent-style-name="DefaultParagraphFont" style:family="text">
      <style:text-properties fo:font-style="italic" style:font-style-asian="italic"/>
    </style:style>
    <style:style style:name="P269" style:parent-style-name="Normal" style:family="paragraph">
      <style:paragraph-properties fo:margin-bottom="0in"/>
      <style:text-properties fo:language="en" fo:country="US"/>
    </style:style>
    <style:style style:name="P270" style:parent-style-name="Heading1" style:family="paragraph">
      <style:text-properties style:font-name="Calibri" fo:font-weight="normal" style:font-weight-asian="normal" style:font-weight-complex="normal" fo:font-size="11pt" style:font-size-asian="11pt" style:font-size-complex="11pt"/>
    </style:style>
    <style:style style:name="P271" style:parent-style-name="Normal" style:family="paragraph">
      <style:paragraph-properties fo:margin-bottom="0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margin-bottom="0in"/>
    </style:style>
    <style:style style:name="P274" style:parent-style-name="Normal" style:family="paragraph">
      <style:paragraph-properties fo:margin-bottom="0in"/>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margin-bottom="0in"/>
    </style:style>
    <style:style style:name="T278" style:parent-style-name="DefaultParagraphFont" style:family="text">
      <style:text-properties fo:font-style="italic" style:font-style-asian="italic"/>
    </style:style>
    <style:style style:name="P279" style:parent-style-name="Normal" style:family="paragraph">
      <style:paragraph-properties fo:margin-bottom="0in"/>
    </style:style>
    <style:style style:name="T280" style:parent-style-name="DefaultParagraphFont" style:family="text">
      <style:text-properties fo:font-style="italic" style:font-style-asian="italic"/>
    </style:style>
    <style:style style:name="P281" style:parent-style-name="Normal" style:family="paragraph">
      <style:paragraph-properties fo:margin-bottom="0in"/>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margin-bottom="0in"/>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margin-bottom="0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margin-bottom="0in"/>
    </style:style>
    <style:style style:name="P290" style:parent-style-name="Heading1" style:family="paragraph">
      <style:text-properties style:font-name="Calibri" fo:font-weight="normal" style:font-weight-asian="normal" style:font-weight-complex="normal" fo:font-size="11pt" style:font-size-asian="11pt" style:font-size-complex="11pt"/>
    </style:style>
    <style:style style:name="P291" style:parent-style-name="Normal" style:family="paragraph">
      <style:paragraph-properties fo:margin-bottom="0in"/>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margin-bottom="0in"/>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margin-bottom="0in"/>
    </style:style>
    <style:style style:name="T298" style:parent-style-name="DefaultParagraphFont" style:family="text">
      <style:text-properties fo:font-style="italic" style:font-style-asian="italic"/>
    </style:style>
    <style:style style:name="P299" style:parent-style-name="Normal" style:family="paragraph">
      <style:paragraph-properties fo:margin-bottom="0in"/>
    </style:style>
    <style:style style:name="T300" style:parent-style-name="DefaultParagraphFont" style:family="text">
      <style:text-properties style:font-name="Calibri" fo:font-size="11pt" style:font-size-asian="11pt" style:font-size-complex="11pt"/>
    </style:style>
    <style:style style:name="T301" style:parent-style-name="DefaultParagraphFont" style:family="text">
      <style:text-properties style:font-name="Calibri" fo:font-size="11pt" style:font-size-asian="11pt" style:font-size-complex="11pt"/>
    </style:style>
  </office:automatic-styles>
  <office:body>
    <office:text text:use-soft-page-breaks="true">
      <text:p text:style-name="P1">Danish Modernist Architecture and Furniture Design in Passenger Ship Interiors 1935-1965</text:p>
      <text:p text:style-name="Normal">Bruce Peter</text:p>
      <text:p text:style-name="Normal">Abstract:</text:p>
      <text:p text:style-name="P2">This research examines the manifestation of Danish architectural<text:s/>modernism in the interior design of Danish and other Scandinavian-owned passenger ships built between the mid-1930s and the mid-1960s. It explains how the Danish Modern Movement in architecture and design had distinct characteristics from other avant gardes in visual culture of the early-to-mid twentieth century and argues that its respect for tradition was advantageous when engaging with ship owners, naval architects and shipbuilders. It focuses in particular on ship interiors designed by the architects Kay Fisker, Palle Suenson and Kay Kørbing and show how their designs became ‘floating ambassadors’ for Danish and Scandinavian modernism more generally. <text:s/></text:p>
      <text:p text:style-name="Normal">*</text:p>
      <text:p text:style-name="Normal">Since the 1960s, Denmark has become internationally renowned for its architecture and design output and the names of leading Danish architects, designers of furniture and homeware – such as Arne Jacobsen, Kaare Klint and Boge Mogensen – are well known to connoisseurs. While there now exist numerous substantial and glossily-produced monographs on these and<text:s/>other Danish modernist architects and designers working on<text:s/><text:span text:style-name="T3">terra firma</text:span>, very little has been written about the influence of the Modern Movement in Denmark on the design of merchant ships built and owned there. Yet, for a century before Denmark first became a leading design exporter, it was a producer of agricultural exports with Britain its major overseas market and so the Danish short-sea merchant fleet was crucial for national prosperity.<text:s/></text:p>
      <text:p text:style-name="Normal">This paper focuses on a key phase in the development of the Danish Modern Movement in architecture and design and of Danish passenger ship design – from the mid-1930s until the mid-1960s. Its focus is on the design of passenger ship interiors and, in particular, on the work of the architects Kay Fisker (1893-1965), Palle Suenson (1904-1987) and Kay Kørbing (1915-2004). It is derived in part from interviews made by the author with one of Fisker’s former assistants, Poul Kjærgaard (1912-1999) in 1995; with Kay Kørbing in 2000; with his son, Peter Kørbing, in 2004, and with<text:s/>Kay Kørbing’s former assistant, Peter Avondoglio, in 2006.<text:span text:style-name="FootnoteReference"><text:note text:note-class="footnote" text:id="_ftn0"><text:note-citation>1</text:note-citation><text:note-body><text:p text:style-name="FootnoteText"><text:s/><text:span text:style-name="T4">Kjærgaard’s recollections of working with Fisker on ship interiors were additionally published in the Danish architecture history journal, Architectura. See Poul Kjærgaard, ‘Kay Fisker Til Søs’</text:span><text:span text:style-name="T5">, Architectura No 15, Copenhagen: Selskabet for Arkitekturhistorie, 1993, pp. 151-173.</text:span></text:p></text:note-body></text:note></text:span><text:s/>In addition, it is based on archival research in the Danish Royal Academy’s Library in Copenhagen and the Danish Business Archives in Århus, as well as material from architecture, naval architecture and shipbuilding professional journals from the period of study. It aims to show how for leading Danish ship owners, in particular Det Forenede Dampskibs-Selskab (DFDS), new passenger vessels came to be viewed as ‘floating ambassadors’ for progressive ideas in visual and material culture that were argued at the time of their manifestation to be rooted in modest Danish vernacular building traditions. (This was in contrast to the major passenger ships of Europe’s great powers, the internal design of the First Class accommodation of which most often emphasised ostentatious luxury.)</text:p>
      <text:soft-page-break/>
      <text:p text:style-name="Normal">The Modern Movement more generally emerged in the first quarter of the twentieth century as a series of<text:s/><text:span text:style-name="T6">avant garde</text:span><text:s/>groupings of progressive thinkers who sought to overturn the past and what they argued to be the hierarchies and consequent injustices of existing cultural formulations. Modernists desired to embrace emergent technologies and claimed it was their intention to use them to benefit the many, not the few. They also sought futuristic-looking spatial and aesthetic solutions which generally avoided historicist ornamentation. Thus, for modernism’s early practitioners and leading polemicists – such as the French-Swiss architect and theorist Le Corbusier – it was perceived as a logical and inevitable revolutionary force. In his famous work ‘Vers Une Architecture’ of 1927, Corbusier illustrated the exterior of Cunard’s trans-Atlantic liner<text:s/><text:span text:style-name="T7">Aquitania</text:span><text:s/>of 1914 as an exemplar of the type of up-to-date and highly-serviced mega-structure which might become an inspiration for mass housing and large mixed-use developments ashore.<text:span text:style-name="FootnoteReference"><text:note text:note-class="footnote" text:id="_ftn1"><text:note-citation>2</text:note-citation><text:note-body><text:p text:style-name="FootnoteText"><text:s/><text:span text:style-name="T8">Le Corbusier, Vers Une Architecture, Paris: C. Crès et Cie, 1923, first published in English in translation by Frederick Etchells as</text:span><text:span text:style-name="T9"><text:s/>Towards a New Architecture, London: John Rodker, 1927 et seq.</text:span></text:p></text:note-body></text:note></text:span><text:s/>Perhaps inevitably, such positions which espoused the sweeping away of the past, allied as they also usually were to revolutionary socialism, alienated large swathes of influential cultural conservatives who feared that, were it to gain ground, Russian-style Communism might spread west. For many young architects, weary of the influence of the French École des Beaux Arts, however, early modernism’s futuristic aesthetics proved highly attractive while several of those of Kay Fisker’s generation – who were middle-aged and well-established in professional practice – were also interested in the more practical aspects of the modernist programme.<text:s/></text:p>
      <text:p text:style-name="Normal">Having graduated as an architect from the Royal Academy<text:s/>in Copenhagen in 1912, Fisker’s first major success came three years later when he won a competition to design railway stations on the Danish island of Bornholm in the southern Baltic Sea. These buildings mixed neo-vernacular and neo-classical elements and, subsequently, Fisker also applied such detailing to designs for housing, banks and other public buildings in Copenhagen and elsewhere.<text:span text:style-name="FootnoteReference"><text:note text:note-class="footnote" text:id="_ftn2"><text:note-citation>3</text:note-citation><text:note-body><text:p text:style-name="FootnoteText"><text:span text:style-name="T10"><text:s/>See Tobias Faber, Kay Fisker, Copenhagen: Arkitektens Forlag, 1995 for a detailed overview of Fisker’s early career.</text:span></text:p></text:note-body></text:note></text:span><text:s/>By the early-1920s, his interest in the Modern Movement was kindled by new developments in Germany, centred on the Bauhaus school which, in turn, had been greatly influenced by the English Arts &amp; Crafts Movement. Within Denmark, Fisker soon came to be regarded as the leading exponent of progressive architectural approaches at that time. Consequently, he was invited to design the Danish Pavilion at the Exposition des Arts Décoratifs et Industriels Modernes in Paris in 1925 (the event which subsequently lent<text:s/>its name to the Art Deco style). Whereas much of the Exposition was highly flamboyant and eclectic in manner, Fisker’s pavilion, which was had a cruciform plan, was sober in its forms and detailing. Indeed, it typified the period of transition from a stripped-back neo-classicism to modernism. It was built of specially imported Danish brick and this reflected Fisker’s belief that Danish modern architecture was merely a continuance of what he viewed as a ‘functional tradition’ stretching back to ancient times. As Denmark had only a limited range of raw materials for building (wood for framing and timber and clay to make bricks and tiles), Danish vernacular and modern architectures alike utilised these same ones in unfussy and practical ways.<text:span text:style-name="FootnoteReference"><text:note text:note-class="footnote" text:id="_ftn3"><text:note-citation>4</text:note-citation><text:note-body><text:p text:style-name="FootnoteText"><text:span text:style-name="T11"><text:s/>Ibid.</text:span></text:p></text:note-body></text:note></text:span><text:s/>Indeed,<text:s/>Fisker argued, nearly all Danish architecture was simply nature transformed into culture (this ‘blood and soil’ argument was very much in line with some of the era’s nationalist sentiments and mythologizing in the wider Nordic region and beyond). Crucially, whereas Le Corbusier<text:s/><text:span text:style-name="T12">et al</text:span><text:s/>promoted modernism as being revolutionary, Fisker’s<text:s/><text:soft-page-break/>stressing that it was instead merely a continuance of well-established Danish traditions made it seem much less intimidating to conservative and establishment forces in Danish<text:s/>society and so both he and his particular approach to modernism came to be widely accepted. By the mid-1930s, he had gained many prestigious commissions and had begun teaching at the Royal Academy, where he was made Professor of Architecture in 1936. Modernism in moderated form thus entered the heart of the Danish cultural artistic establishment. This coincided with a substantial growth in tourism to Denmark, particularly from Germany and the UK, as Europe’s economies recovered from the effects of the Great Depression. There was therefore a requirement for more comfortable and up-to-date ships for Danish international and domestic short-sea services.</text:p>
      <text:p text:style-name="Normal">In 1936, the first passenger ship with interiors designed by Fisker’s architectural practice, the 1,726grt motor ship<text:s/><text:span text:style-name="T13">Hammershus</text:span>, was delivered by the Burmeister &amp; Wain shipyard in Copenhagen to the Dampskibs-Selskab Paa Bornholm af 1866 (often referred to as the 66-Company), the dominant operator of overnight passenger, mail and freight services between Copenhagen and Bornholm.<text:span text:style-name="FootnoteReference"><text:note text:note-class="footnote" text:id="_ftn4"><text:note-citation>5</text:note-citation><text:note-body><text:p text:style-name="FootnoteText"><text:span text:style-name="T14"><text:s/>‘The Passenger Ship<text:s/></text:span><text:span text:style-name="T15">Hammershus</text:span><text:span text:style-name="T16">’, The Motor Ship, August 1936, pp. 180-182.</text:span></text:p></text:note-body></text:note></text:span><text:s/>According to the architect Poul Kjærgaard, who joined Fisker’s office in Copenhagen only a few days before the<text:s/><text:span text:style-name="T17">Hammershus</text:span><text:s/>commission was received, it came about<text:s/>as a result of the 66-Company’s Technical Director Thorkil Lund’s admiration of buildings Fisker had designed on Bornholm. Lund was himself of progressive persuasion, though coming from a mechanical engineering tradition rather than Fisker’s more artistic<text:s/>one.<text:span text:style-name="FootnoteReference"><text:note text:note-class="footnote" text:id="_ftn5"><text:note-citation>6</text:note-citation><text:note-body><text:p text:style-name="FootnoteText"><text:s/><text:span text:style-name="T18">Poul Kjærgaard, ‘Kay Fisker til Søs’, Arkitektura15 Copenhagen: Selskabet for Arkitekturhistorie, 1993, p. 152.</text:span></text:p></text:note-body></text:note></text:span><text:s/></text:p>
      <text:p text:style-name="Normal">In the early-1930s, when work on the<text:s/><text:span text:style-name="T19">Hammershus</text:span><text:s/>project first began, the typical approach to designing the interiors of such small overnight passenger ships was neo-classical with polished hardwood finishes with fluted mouldings, traditional furniture and exposed electric bulbs for illumination. Denmark’s first architect to specialise in ship interiors, Carl Brummer (1864-1953), who was<text:s/>based in Copenhagen and who beforehand had designed office buildings for Burmeister &amp; Wain, had first developed this approach in the twentieth century’s early years, the initial examples being DFDS’ 1,761grt Burmeister &amp; Wain-built Stettin-Copenhagen-Kristiania (Oslo) passenger steam ships<text:s/><text:span text:style-name="T20">Dronning Maud</text:span><text:s/>and<text:s/><text:span text:style-name="T21">Kong Haakon</text:span><text:s/>of 1906.<text:span text:style-name="FootnoteReference"><text:note text:note-class="footnote" text:id="_ftn6"><text:note-citation>7</text:note-citation><text:note-body><text:p text:style-name="FootnoteText"><text:span text:style-name="T22"><text:s/>Søren Thorsøe, Peter Simonsen, Søren Krogh-Andersen, Frederik Frederichsen and Henrik Vaupel, DFDS 1866-1991: Ship Development through 125 Years – from Paddle Steamer to Ro/Ro Shi</text:span><text:span text:style-name="T23">p, World Ship Society and DFDS, Copenhagen, 1991, pp. 265-269.</text:span></text:p></text:note-body></text:note></text:span><text:s/>Throughout the 1920s, projects continued to be designed by Danish shipyard outfitting departments in the same manner. DFDS’ 2,762grt North Sea passenger, mail and cargo carrier<text:s/><text:span text:style-name="T24">England</text:span><text:s/>of 1932,<text:s/>built by Helsingør Jernskibs- og Maskinbyggeri of Elsinore, was a late example of this genre.<text:span text:style-name="FootnoteReference"><text:note text:note-class="footnote" text:id="_ftn7"><text:note-citation>8</text:note-citation><text:note-body><text:p text:style-name="FootnoteText"><text:span text:style-name="T25"><text:s/>Ibid, p. 349.</text:span></text:p></text:note-body></text:note></text:span></text:p>
      <text:p text:style-name="Normal">At the same time, in the trans-Atlantic and colonial passenger liner trades, there was intense international competition between nations and operators in the wake of the 1925 Paris Exposition as to which could provide the most up-to-date and luxurious vessels. The French Line’s 43,153grt<text:s/><text:span text:style-name="T26">Ile De France</text:span><text:s/>and the Swedish American Line’s 21,250grt<text:s/><text:span text:style-name="T27">Kungsholm</text:span>, both of 1927, had interiors designed by architects and decorators previously involved in designing national pavilions at the Exposition. In the wake of the Wall Street Crash of 1929, competition only intensified and some of the largest subsequent new vessels arguably were more ostentatious ‘national<text:s/>projects’ than commercial propositions – the French-owned 79,280grt<text:s/><text:span text:style-name="T28">Normandie</text:span><text:s/>of 1935 in particular being an exceptional<text:s/><text:soft-page-break/>example of this phenomenon. Excitement surrounding such projects spread throughout the shipping world and, perhaps unsurprisingly, even relatively small operators of comparatively mundane vessels, such as the 66-Company in Denmark, felt obliged to demonstrate that they too were keeping abreast of the latest aesthetic and technological developments. The fact that passenger ships had been<text:s/>cited by Le Corbusier as precedents for modernist design also surely would have influenced opinion in the architecture and design communities and indeed, during the 1930s, many ship-like buildings were constructed with white-painted cement stucco exteriors, flat roofs, porthole windows and other liner-like details. It was against this background of widespread critical interest in ships within the architecture and design professions that Kay Fisker was invited in 1935 to tackle the design of the<text:s/><text:span text:style-name="T29">Hammershus</text:span><text:s/>interiors. (Burmeister &amp; Wain’s Outfitting Department had already produced its own designs for these in the neo-classical manner of Carl Brummer but Thorkil Lund evidently found these to be insufficiently progressive to be capable of keeping abreast of changing taste.)<text:s/></text:p>
      <text:p text:style-name="Normal">In layout, appearance and propulsion, the<text:s/><text:span text:style-name="T30">Hammershus</text:span><text:s/>reflected up-to-date thinking, being a single-screw motor ship with a cruiser stern, as opposed to the counter variety favoured for Scandinavian short-sea steamships and motor ships until<text:s/>the late-1920s. First class accommodation was forward-located on Main Deck and consisted of a combined dining and smoking saloon. Amidships was a hallway with a Y-shaped stairway, aft of which was the combined Second Class dining and smoking saloon. Third<text:s/>class saloons were fully astern on the two decks below aft of the First and Second Class cabins. These saloons contained leather-upholstered booth seating interspersed with tables, meaning that one sat to eat and then slept on the same seats. (Despite vibrations from the propeller, this was a comfort innovation over the ‘Deck Class’ of earlier Bornholm ships).<text:span text:style-name="FootnoteReference"><text:note text:note-class="footnote" text:id="_ftn8"><text:note-citation>9</text:note-citation><text:note-body><text:p text:style-name="FootnoteText"><text:span text:style-name="T31"><text:s/>‘The Passenger Ship<text:s/></text:span><text:span text:style-name="T32">Hammershus</text:span><text:span text:style-name="T33">’, The Motor Ship, August 1936, pp. 180-182.</text:span></text:p></text:note-body></text:note></text:span><text:s/></text:p>
      <text:p text:style-name="Normal">With regard to the design of the interiors, Fisker and his colleagues<text:s/>faced a steep learning curve. Whereas construction ashore in Denmark used the metric measurements with which his staff were familiar, Danish shipyards used the British Imperial system and, furthermore, ships’ interiors needed to be designed to fit the sheer, camber, bulkhead divisions and casings of the naval architects’ plans. Poul Kjærgaard recalled that getting used to these characteristics took some time.<text:span text:style-name="FootnoteReference"><text:note text:note-class="footnote" text:id="_ftn9"><text:note-citation>10</text:note-citation><text:note-body><text:p text:style-name="FootnoteText"><text:span text:style-name="T34"><text:s/>Poul Kjærgaard, ‘Kay Fisker til Søs’, Arkitektura15, Copenhagen: Selskabet for Arkitekturhistori</text:span><text:span text:style-name="T35">e, 1993, p. 153.</text:span></text:p></text:note-body></text:note></text:span><text:s/>As Fisker’s determination was to produce clean-lined interiors without any interruptions, it was necessary to consider how services such as heating and lighting could best be concealed behind the interior panelling and ceiling finishes. To<text:s/>enable ready access to these systems, Fisker devised basic modular wall and ceiling constructions consisting of veneered but otherwise unornamented plywood panels held in place by brass vertical fixing strips in which screw heads were counter-sunk. This solution was very different from the typical neo-classical interior detailing used hitherto, in which each panel featured a carved frame and the joints were concealed by fluted pilasters. Ceilings and side walls were clad in elm while rich, dark palisander<text:s/>was used for transverse walls. For those in the public rooms, modern abstract marquetry designs were applied – for example, those in the First Class saloon showed a greatly simplified map of Bornholm.</text:p>
      <text:p text:style-name="Normal">The design of furniture, lighting and other hardware such as door handles formed a major part of the project. At that time, no modernist ship furniture existed in Denmark and Fisker already had a reputation for designing chairs, having exhibited these in his Danish Pavilion at the Paris Exposition.<text:s/><text:soft-page-break/>He therefore designed a complete range of robust but comfortable-looking chairs and built-in settees for the<text:s/><text:span text:style-name="T36">Hammershus</text:span>, all upholstered in buttoned leather. For lighting, he sought input from an architect colleague, Poul Henningsen, who was becoming well-known for his innovative moulded glass and pressed metal lighting designs, also initially exhibited at the Paris Exposition. (Today, Henningsen is internationally famous for his ‘PH’ range of lights, manufactured by Louis Poulsen, which have come to be regarded as ‘design classics’.) For the<text:s/><text:span text:style-name="T37">Hammershus</text:span>, Fisker produced table lamps with curving pressed brass shades; ceiling lighting was recessed to appear flush with the panelling and wall-mounted uplighters were in rectangular troughs. Brass was also used for balustrades (which were of a simple tubular design), handles and other fittings. For flooring, the interiors were finished throughout with black linoleum with a marbled pattern – a solution capable of withstanding very heavy wear. The combination of rich hardwood veneer, leather upholstery, brass details and indirect lighting was cosy and, at a glance, rather luxurious (while in actuality hard-wearing). Just as Fisker’s architecture ashore referenced Danish traditions, so his first ship interior referred to nautical<text:s/>traditions but re-worked in a modern way. Second Class was more overtly modernist, the walls of the saloon being entirely lined with large black and white photographs of Bornholm scenes while the furniture was of bent and laminated wood with clear varnish. (Having the most<text:s/><text:span text:style-name="T38">avant garde</text:span><text:s/>designs in the middle of the three classes on passenger ships was commonplace in the 1930s as it was less crucial from a commercial viewpoint to include traditional signifiers of First Class luxury). Third class walls and ceilings were white-painted, creating a fresh but rather utilitarian dormitory ambience.<text:span text:style-name="FootnoteReference"><text:note text:note-class="footnote" text:id="_ftn10"><text:note-citation>11</text:note-citation><text:note-body><text:p text:style-name="FootnoteText"><text:span text:style-name="T39"><text:s/>Poul Kjærgaard, ‘Kay Fisker til Søs’, Arkitektura15 Copenhagen: Selskabet for Arkitekturhistorie, 1993, pp. 161-162. See also ‘The Passenger Ship<text:s/></text:span><text:span text:style-name="T40">Hammershus</text:span><text:span text:style-name="T41">’, The Moto</text:span><text:span text:style-name="T42">r Ship, August 1936, pp. 180-182.</text:span></text:p></text:note-body></text:note></text:span><text:s/></text:p>
      <text:p text:style-name="Normal">Upon entering service, the<text:s/><text:span text:style-name="T43">Hammershus</text:span><text:s/>was widely praised in the Danish design and popular media and the tabloid newspaper<text:s/><text:span text:style-name="T44">Ekstra Bladet</text:span><text:s/>even thought that the vessel was ‘en helt lille<text:s/><text:span text:style-name="T45">Queen Mary</text:span>’ (a proper little<text:s/><text:span text:style-name="T46">Queen Ma</text:span><text:span text:style-name="T47">ry</text:span>) – in other words, Denmark’s answer to the giant new trans-Atlantic Cunard-White Star flagship.<text:span text:style-name="FootnoteReference"><text:note text:note-class="footnote" text:id="_ftn11"><text:note-citation>12</text:note-citation><text:note-body><text:p text:style-name="FootnoteText"><text:span text:style-name="T48"><text:s/>Anne-Marie Frigaard and Gert Jacobsen (eds) BornholmsTrafikken 1866-1991, BornholmsTrafikken, Rønne, 1991, p. 18.</text:span></text:p></text:note-body></text:note></text:span><text:s/>The fact that the hull was white, rather<text:s/>than black as was the 66-Company’s norm, lent an impression of bigger size and of being akin to an elite cruise ship for the ordinary traveller. (In the 1930s, several British and European short-sea shipping companies decided to use this colour for that reason, even although it was far less practical from a maintenance point of view than a dark shade would have been.)<text:s/></text:p>
      <text:p text:style-name="Normal">The<text:s/><text:span text:style-name="T49">Hammershus</text:span>’ design soon attracted the attention of J.A. Kørbing, the Technical Director of Denmark’s largest shipping company and national flag carrier, DFDS, which in the mid-1930s was in the process of developing a design for a new vessel for its prestigious Copenhagen-Oslo route. Like Thorkil Lund, Kørbing considered himself to be of progressive taste and so he invited Fisker to devise<text:s/>a scheme for the interiors.<text:span text:style-name="FootnoteReference"><text:note text:note-class="footnote" text:id="_ftn12"><text:note-citation>13</text:note-citation><text:note-body><text:p text:style-name="FootnoteText"><text:s/><text:span text:style-name="T50">Poul Kjærgaard, ‘Kay Fisker til Søs’, Arkitektura15 Copenhagen: Selskabet for Arkitekturhistorie, 1993, p. 158.</text:span></text:p></text:note-body></text:note></text:span></text:p>
      <text:p text:style-name="Normal">The new DFDS vessel was at that time in the early stages of construction at the Helsingør Jernskibs- og Maskinbyggeri’s shipyard in Elsinore, a facility in which DFDS owned a majority shareholding. In the yard’s drawing office, the project was developed under the leadership of the naval architect, Knud E. Hansen (1900-1960) who enthusiastically shared Kørbing and Fisker’s interests in progressive approaches to design. Earlier in his career at the Elsinore yard, Hansen had been heavily<text:s/><text:soft-page-break/>involved in designing Det Bergenske Dampskibs-Selskab’s fast and innovative North Sea motor ship, the 5,407grt<text:s/><text:span text:style-name="T51">Venus</text:span>, which entered service in 1931. In the period since he had kept abreast of developments in the design of vessels of this type. Indeed, even before commencing work on the DFDS project, he had out of curiosity corresponded with Fisker to find out more about the latter’s plans for the<text:s/><text:span text:style-name="T52">Hammershus</text:span><text:s/>interiors.<text:span text:style-name="FootnoteReference"><text:note text:note-class="footnote" text:id="_ftn13"><text:note-citation>14</text:note-citation><text:note-body><text:p text:style-name="FootnoteText"><text:span text:style-name="T53"><text:s/>Documents and general correspondence in the archive of the consulting naval architects Knud E. Hansen in Elsinore, consulted by the author in August 2006.<text:s/></text:span></text:p></text:note-body></text:note></text:span></text:p>
      <text:p text:style-name="Normal">Linking two capitals overnight and to be named for the Norwegian<text:s/>crown prince,<text:s/><text:span text:style-name="T54">Kronprins Olav</text:span>, the new DFDS vessel was considered as prestigious, at least within a Scandinavian context. Measuring 3,038grt, it was also nearly twice the size of the<text:s/><text:span text:style-name="T55">Hammershus</text:span><text:s/>and in particular had a significantly greater length dimension<text:s/>(99 metres versus the mere 80 metres of the<text:s/><text:span text:style-name="T56">Hammershus</text:span>). This extra space gave Hansen the opportunity to design a superstructure with a semi-circular frontal aspect, reflecting the up-to-date design trend for streamlining which at that time was cutting<text:s/>across architecture, design and engineering genres.<text:s/></text:p>
      <text:p text:style-name="Normal">The shape of the interior of the forward-located First Class smoking saloon on Main Deck precisely reflected the curved and slanted form of the superstructure shell plating. Walls were clad in light sycamore panels and their curved shape was accentuated by the form of the ceiling and the arrangement of the lighting. It consisted of panels of hazel around the perimeter concealing indirect illumination shining on a flat white-painted half-dome in the centre. <text:s/>The forms, locations and colours of the chairs and tables further reinforced the sense of abstract formalist composition. Those around the perimeter had curvilinear shells with winged headrests, giving extra comfort and privacy, and were upholstered in<text:s/>bright red leather while low-backed chairs, clad in black leather, were in the centre to enable people-watching. The table tops and the floor were finished in black linoleum and these shades reflected the DFDS exterior livery. Throughout the First Class interiors, the same floor, ceiling and wall finishes were used, giving a strong sense of visual unity. In the First Class hallway, immediately astern of the smoking saloon, the layout was much as on the<text:s/><text:span text:style-name="T57">Hammershus</text:span><text:s/>with a Y-shaped stairway as the main feature<text:s/>and, in addition to ceiling lighting, there were circular wall fixtures designed by Poul Henningsen of a design subsequently widely marketed by the manufacturer Louis Poulsen as the ‘P-Hat’. These, the balustrades, door handles and the fixing strips between the wall panels throughout were of chromed metal, giving an up-to-date silvery appearance in line with current fashion. Further aft, the First Class dining saloon was rectilinear and both the lighting and furnishings reflected this layout.<text:span text:style-name="FootnoteReference"><text:note text:note-class="footnote" text:id="_ftn14"><text:note-citation>15</text:note-citation><text:note-body><text:p text:style-name="FootnoteText"><text:span text:style-name="T58"><text:s/>Ibid, p. 1</text:span><text:span text:style-name="T59">61.</text:span></text:p></text:note-body></text:note></text:span><text:s/></text:p>
      <text:p text:style-name="Normal">The<text:s/><text:span text:style-name="T60">Kronprins Olav</text:span><text:s/>was a two-class ship and both classes had separate dining and smoking saloons. In Third Class, located aft on the deck below First, the interiors were white-painted throughout. The dining saloon had plywood chairs and the smoking saloon, leather-upholstered seating booths, much as on the<text:s/><text:span text:style-name="T61">Hammershus</text:span>. The design of the cabins for both classes was out with Fisker’s remit as DFDS insisted on using the standard fittings installed in all of its other ships as this made the replacement of broken items much easier than if bespoke designs had been made. Thus, there was a disjunction between the futuristic modernity of the vessel’s public rooms and the traditional-looking berths, curtains and white-ware of the cabins.<text:span text:style-name="FootnoteReference"><text:note text:note-class="footnote" text:id="_ftn15"><text:note-citation>16</text:note-citation><text:note-body><text:p text:style-name="FootnoteText"><text:span text:style-name="T62"><text:s/>Ibid. See also ‘The Fas</text:span><text:span text:style-name="T63">test Copenhagen-Oslo Passenger Ship’, The Motor Ship, February 1938, pp427-430.</text:span></text:p></text:note-body></text:note></text:span><text:s/></text:p>
      <text:soft-page-break/>
      <text:p text:style-name="Normal">Upon entering service in 1937, the<text:s/><text:span text:style-name="T64">Kronprins Olav</text:span><text:s/>was widely and favourably reviewed in the international naval architecture, shipbuilding, architecture and popular presses. A<text:s/>very large internally-illuminated display model of the vessel was commissioned by the Danish Government for display in Denmark’s pavilion at the 1937 Exposition des Arts et Techniques dans La Vie Moderne in Paris. A rumour also spread in the Danish press<text:s/>that the vessel might be temporarily removed from service and sent to New York to participate in the 1939 World Fair – but this did not happen. Nonetheless, it is clear that it was regarded within Denmark as being an object of great national pride and, thanks to the design work of Hansen and Fisker, a symbol of progress in engineering, technology and the applied arts.<text:span text:style-name="FootnoteReference"><text:note text:note-class="footnote" text:id="_ftn16"><text:note-citation>17</text:note-citation><text:note-body><text:p text:style-name="FootnoteText"><text:span text:style-name="T65"><text:s/>Minutes of the Board of Directors of DFDS, 12 September 1938, p3, copy in the author’s collection. See also Bruce Peter, DFDS 150, Lyngby:</text:span><text:span text:style-name="T66"><text:s/>Nautilus Forlag, 2015, p. 157.</text:span></text:p></text:note-body></text:note></text:span><text:s text:c="2"/></text:p>
      <text:p text:style-name="Normal">In a broader international passenger ship design context, the<text:s/><text:span text:style-name="T67">Hammershus</text:span><text:s/>and the<text:s/><text:span text:style-name="T68">Kronprins Olav</text:span><text:s/>had better claims to ‘true’ modernist credentials than the more flamboyant treatments of the interiors of the most progressive<text:s/>equivalent vessels in Italy and the USA – which were among the other countries where quasi-modernist design approaches were most willingly embraced by some ship owners. In Italy, ship interiors for various recent ships by the architects Gustavo Pulitzer Finali and Nino Zoncada were considerably less restrained than was the work of Fisker, while the French-American industrial designer Raymond Loewy’s interiors for the Virginia Ferry Corporation’s<text:s/><text:span text:style-name="T69">Princess Anne</text:span><text:s/>of 1936 were likewise arguably more about style<text:s/>than architectural functionalism.<text:span text:style-name="FootnoteReference"><text:note text:note-class="footnote" text:id="_ftn17"><text:note-citation>18</text:note-citation><text:note-body><text:p text:style-name="FootnoteText"><text:s/><text:span text:style-name="T70">Philip Dawson and Bruce Peter, Ship Style: Modernism and Modernity at Sea in the Twentieth Century, London: Anova/Conway, 2010, pp. 80-81 and 87-89.</text:span></text:p></text:note-body></text:note></text:span><text:s/></text:p>
      <text:p text:style-name="P71">Soon, Fisker was in receipt of fresh ship interior commissions both<text:s/>from the 66-Company and DFDS. For the former, he designed interiors for the 1,836grt<text:s/><text:span text:style-name="T72">Rotna</text:span>, a near-sister of the<text:s/><text:span text:style-name="T73">Hammershus</text:span><text:s/>and likewise built by Burmeister &amp; Wain. While the two vessels were very similar, Fisker decided to increase the ceiling heights in<text:s/>the<text:s/><text:span text:style-name="T74">Rotna</text:span>’s First Class hallway and dining saloon by using bowed laminated plywood panelling which rose between each frame in the deck head, creating a repetitive wavy effect – but, according to Poul Kjærgaard, passengers soon complained that a combination<text:s/>of waves inboard and out made them feel nauseous and so it was necessary to have flat ceilings installed, just like on the<text:s/><text:span text:style-name="T75">Hammershus</text:span>. For DFDS, Fisker designed new interiors for the 1929-built Copenhagen-Århus domestic overnight vessel, the 1,938grt<text:s/><text:span text:style-name="T76">C.F.</text:span><text:span text:style-name="T77"><text:s/>Tietgen</text:span>, which were installed following lengthening in 1939, and similar spaces for a newly-built near sister, the 2,013grt<text:s/><text:span text:style-name="T78">Hans Broge</text:span>. While the solutions were broadly similar to the<text:s/><text:span text:style-name="T79">Kronprins Olav</text:span>, as neither vessel had a curved forward superstructure,<text:s/>the distinctive shape of first class smoking saloon was not repeated on them. <text:s/>For the company’s Esbjerg-Harwich route across the North Sea, he designed interiors for a significantly larger passenger ship, the 3,895grt<text:s/><text:span text:style-name="T80">Kronprins Frederik</text:span>, which in terms of<text:s/>arrangement and appearance was very similar to the<text:s/><text:span text:style-name="T81">Kronprins Olav</text:span>, including a streamlined frontal aspect to the superstructure. To familiarise themselves with what competitors were offering with regard to interior design, Fisker was invited to accompany<text:s/>the DFDS directors Garde and Quist on an 8-day fact-finding tour, sailing on a variety of recently introduced overnight ferries owned in neighbouring countries. Because of other professional commitments, Fisker had to withdraw from the trip, but he sent Poul Kjærgaard instead:</text:p>
      <text:p text:style-name="P82"><text:s/>‘Swedish Lloyd’s SS<text:s/><text:span text:style-name="T83">Suecia</text:span><text:s/>sailed from Gothenburg to London. This was a ten-year old steamship built in England and in its interior design, an exemplar of the English tradition with each saloon having its own style, as in a grand English manor house. Next, a visit was made in<text:s/><text:soft-page-break/>Liverpool to a completely new ship, MS<text:s/><text:span text:style-name="T84">Munster</text:span>, which was on the Liverpool-Dublin route. In contrast to the stately Swedish ship, here there was thoughtless and excessive use of the latest inventions. For example, the ceiling illumination in the saloons consisted of garish exposed fluorescent tubes. Following on, we sampled the Bergen Line’s new Italian-built motor ship<text:s/><text:span text:style-name="T85">Vega</text:span>, operating between Newcastle and Bergen. The verdict of the DFDS management on the internal arrangement of the saloons was ‘varied but modern and a little pretentious as in the Italian trans-Atlantic liners.’ In Norway, we looked at another new build, MS<text:s/><text:span text:style-name="T86">Black Watch</text:span>, which also sailed to England and which in size and outfitting was much like MS<text:s/><text:span text:style-name="T87">Vega</text:span>. Note was made of the generous but eclectic presentation of Norwegian folk art. A substantial report was completed on return [to Copenhagen] with the<text:s/><text:span text:style-name="T88">Kronprins Olav</text:span>. It concluded that while it was possible to learn from individual details in the ships surveyed, as far as the overall concept was concerned, everything indicated that on the new England ship, DFDS should build upon its own standards as most recently demonstrated in the<text:s/><text:span text:style-name="T89">Kronprins Olav</text:span>. This was a decision which Fisker was the first to approve of.’<text:span text:style-name="FootnoteReference"><text:note text:note-class="footnote" text:id="_ftn18"><text:note-citation>19</text:note-citation><text:note-body><text:p text:style-name="FootnoteText"><text:span text:style-name="T90"><text:s/>Poul Kjærgaard, ‘Kay Fisker til Søs’, Arkitektura15 Copenhagen: Selskabet for Arkitekturhistorie, 1993, p167.</text:span></text:p></text:note-body></text:note></text:span></text:p>
      <text:p text:style-name="P91">According to Poul Kjærgaard, once the project began, it progressed well:<text:s/></text:p>
      <text:p text:style-name="P92"><text:span text:style-name="T93">‘The working atmosphere was the best possible. There were cl</text:span><text:span text:style-name="T94">ose relationships between the ship owner and the shipyard and Fisker and his drawing office gave them both excellent cooperation. It was possible, therefore, to carefully consider problems at an early stage and to get time to exchange views without being f</text:span><text:span text:style-name="T95">orced into hasty decisions… A rewarding exchange of views was started, which opened up new possibilities. In the upper decks, there was potential to dissociate the locations of the partitions between the saloons from the configuration of the main structura</text:span><text:span text:style-name="T96">l framing, which followed right through the whole ship from keel to top. This created great freedom to form and furnish the saloons in relation to window openings and other relevant features. It also became possible to increase the ceiling heights substant</text:span><text:span text:style-name="T97">ially by fitting the ventilation ducts in a new way within the wall constructions. All these developments were of considerable importance to the spatial effect of the saloons.</text:span></text:p>
      <text:p text:style-name="P98">‘In lining the walls with panels, a new method of assembly was found, using fixing points in the panels instead of screwed on metal strips as these had exhibited maintenance problems. Smaller saloons received special wall coverings. In the bar, light-coloured leather was used, while the writing room featured braided Japanese mats. To<text:s/>illuminate the smoking saloon, Poul Henningsen’s half-globe PH lights were built into the ceiling. For this particular purpose, Henningsen specially designed a bigger and flatter globe.’<text:span text:style-name="FootnoteReference"><text:note text:note-class="footnote" text:id="_ftn19"><text:note-citation>20</text:note-citation><text:note-body><text:p text:style-name="FootnoteText"><text:span text:style-name="T99"><text:s/>Ibid, p. 168.</text:span></text:p></text:note-body></text:note></text:span></text:p>
      <text:p text:style-name="Normal">With construction well advanced at the Elsinore<text:s/>shipyard, the Second World War broke out and the nearly completed ship was laid up in Copenhagen, missing propellers and other crucial components and therefore not requisitioned by the German military during their wartime occupation of Denmark. The<text:s/><text:span text:style-name="T100">Kronpri</text:span><text:span text:style-name="T101">ns Frederik</text:span><text:s/>finally entered service in 1946 and three years thereafter a sister vessel, the 3,895grt<text:s/><text:span text:style-name="T102">Kronprinsesse Ingrid</text:span>, was completed.<text:span text:style-name="FootnoteReference"><text:note text:note-class="footnote" text:id="_ftn20"><text:note-citation>21</text:note-citation><text:note-body><text:p text:style-name="FootnoteText"><text:span text:style-name="T103"><text:s/>‘The M.S.<text:s/></text:span><text:span text:style-name="T104">Kronprinsesse Ingrid</text:span><text:span text:style-name="T105">: A 21-knot vessel for the Harwich-Esbjerg service’, The Motor Ship, July 1949, pp. 1</text:span><text:span text:style-name="T106">34-137.</text:span></text:p></text:note-body></text:note></text:span><text:s/>These ships made a significant impression on British travellers and they heralded a major change in perceptions of Denmark in the UK; hitherto mostly known for agricultural exports (which formed the bulk of DFDS’ North Sea<text:s/><text:soft-page-break/>freight business), the country also became well-known as a family holiday destination which was increasingly admired for its ingenuity and innovation with regard to interior and furniture design.<text:s/></text:p>
      <text:p text:style-name="Normal">Apart from the<text:s/><text:span text:style-name="T107">Kronprinsesse Ingrid</text:span>, in the post-war era, Fisker designed only one more ship, the 66-Company’s 2,314grt<text:s/><text:span text:style-name="T108">Kongedybet</text:span><text:s/>of 1952, which was designed by Knud E. Hansen, who by then had established himself as an independent consulting naval architect, and built by Burmeister &amp; Wain. A slightly larger vessel than its pre-war fleet<text:s/>mates, it otherwise shared their layout.<text:span text:style-name="FootnoteReference"><text:note text:note-class="footnote" text:id="_ftn21"><text:note-citation>22</text:note-citation><text:note-body><text:p text:style-name="FootnoteText"><text:span text:style-name="T109"><text:s/>‘The Passenger Ship<text:s/></text:span><text:span text:style-name="T110">Kongedybet</text:span><text:span text:style-name="T111">’, The Motor Ship, May 1952, p. 61.</text:span></text:p></text:note-body></text:note></text:span><text:s/>In terms of internal design, its most remarkable feature was an oval-shaped First Class smoking saloon in which the ceiling was illuminated by concealed lighting in abstractly-shaped cut-outs which formed a bold, organic pattern. This design reflected an emerging interest in abstracted naturalism in 1950s design more generally. As with Fisker’s previous shipboard designs, throughout, all the furnishings were bespoke. On this occasion, however, the chairs in First Class had exposed timber frames rather than bodies that were entirely upholstered and this change reflected a trend towards the expression of construction in post-war modernist design. <text:s text:c="2"/></text:p>
      <text:p text:style-name="Normal">Otherwise, Fisker’s only other shipboard design contributions were schemes to rebuild existing DFDS vessels, the<text:s/><text:span text:style-name="T112">Kronprins</text:span><text:s/>Olav and<text:s/><text:span text:style-name="T113">Kronprins Frederik</text:span>, after severe fire damage in 1950 and 1953 respectively.<text:span text:style-name="FootnoteReference"><text:note text:note-class="footnote" text:id="_ftn22"><text:note-citation>23</text:note-citation><text:note-body><text:p text:style-name="FootnoteText"><text:span text:style-name="T114"><text:s/></text:span><text:span text:style-name="T115">‘The new<text:s/></text:span><text:span text:style-name="T116">Kronprins Frederik</text:span><text:span text:style-name="T117">: Reconstruction of<text:s/></text:span><text:span text:style-name="T118">the 4,000-ton Harwich-Esbjerg passenger ship’, The Motor Ship, June 1954, p. 111.</text:span></text:p></text:note-body></text:note></text:span><text:s/>In the 1950s, his office had many prestigious projects to handle ashore and so, according to Poul Kjærgaard, although offered more shipboard work, he refused to accept such commissions.<text:s/></text:p>
      <text:p text:style-name="Normal">Seeking an alternative architect with a similarly distinguished profile to Fisker to design interiors for its subsequent new buildings, DFDS next employed Palle Suenson. Like Fisker, Suenson was a professor at the Royal Academy with a wide range of high-profile clients in the Copenhagen area. The son of a distinguished mechanical engineer and academic, his output comprised urban housing blocks, banks, corporate headquarters and building restoration projects.<text:span text:style-name="FootnoteReference"><text:note text:note-class="footnote" text:id="_ftn23"><text:note-citation>24</text:note-citation><text:note-body><text:p text:style-name="FootnoteText"><text:span text:style-name="T119"><text:s/>See John Casper and Peter Hancke<text:s/></text:span><text:span text:style-name="T120">Crone, Arkitekten Palle Suenson, Copenhagen: Forlag Christopher Ejlers, 1987 for a detailed overview of Suenson’s career.</text:span></text:p></text:note-body></text:note></text:span><text:s/>Of greater significance so far as DFDS was concerned, in the 1956-48 period, he had designed new interiors for the 1931-built Bergenske Dampskibs-Selskab Bergen-Stavanger-Newcastle motor ship<text:s/><text:span text:style-name="T121">Venus</text:span><text:s/>when it was restored for civilian service by Helsingør Jernskibs- og Maskinbyggeri.<text:span text:style-name="FootnoteReference"><text:note text:note-class="footnote" text:id="_ftn24"><text:note-citation>25</text:note-citation><text:note-body><text:p text:style-name="FootnoteText"><text:span text:style-name="T122"><text:s/>Bruce Peter, Knud E. Hansen A/S: Ship Design Through Seven Decades, Frederiksværk: Forlaget Nautilus, 200</text:span><text:span text:style-name="T123">7, p. 17.</text:span></text:p></text:note-body></text:note></text:span><text:s/>Although it has been impossible to ascertain how Suenson gained the<text:s/><text:span text:style-name="T124">Venus</text:span><text:s/>commission, it is very likely that he was recommended to the company and shipyard by Fisker, whose colleague he was at the Royal Academy. In any case, his existing client list, consisting of well-known names in business and finance in Denmark, would have been likely to win the confidence and approval of any ship owner.</text:p>
      <text:p text:style-name="Normal">The<text:s/><text:span text:style-name="T125">Venus</text:span><text:s/>new interiors had more complex detailing than Fisker’s most recent schemes with hardwood strap-work framing matching wall panelling and a variety of ceiling treatments, including some finished in demountable metal strips – an early usage of an approach that was to become commonplace in ship interiors during ensuing decades. In line with Norwegian identity and taste, the saloons were adorned with murals by prominent contemporary Norwegian artists, blending national romantic symbolism with abstracted forms. (Whereas Danish modernism continued to embrace ‘the<text:s/><text:soft-page-break/>functional tradition’, Norwegian modern visual<text:s/>culture in nearly all its forms made frequent references to the country’s vernacular traditions, myths and folk culture and Norwegian passenger shipping companies were significant patrons of these kinds of imagery). Suenson’s furniture designs for the<text:s/><text:span text:style-name="T126">Ven</text:span><text:span text:style-name="T127">us</text:span><text:s/>were also rather more traditional in appearance than those of Fisker.<text:s/></text:p>
      <text:p text:style-name="Normal">Subsequently DFDS commissioned Suenson to design interiors for two new passenger ships for the domestic overnight route between Copenhagen and Aalborg. <text:s/>The 3,284grt<text:s/><text:span text:style-name="T128">Jens Bang</text:span><text:s/>and<text:s/><text:span text:style-name="T129">H.</text:span><text:span text:style-name="T130">P. Prior</text:span><text:s/>were built by Helsingør Jernskibs- og Maskinbyggeri and introduced in 1950.<text:span text:style-name="FootnoteReference"><text:note text:note-class="footnote" text:id="_ftn25"><text:note-citation>26</text:note-citation><text:note-body><text:p text:style-name="FootnoteText"><text:span text:style-name="T131"><text:s/>‘A 20½-knot Passenger Ship: The M.S.<text:s/></text:span><text:span text:style-name="T132">Jens Bang</text:span><text:span text:style-name="T133"><text:s/>for service between Copenhagen and Aalborg’, The Motor Ship, July 1950, pp. 138-141.</text:span></text:p></text:note-body></text:note></text:span><text:s/>Although their layout was broadly similar to that of the<text:s/><text:span text:style-name="T134">Kronprins Olav</text:span>, a significant internal design difference was that, whereas Fisker had always encased structural elements behind smooth and uninterrupted finishes, Suenson instead made the underlying structural steelwork a feature of the interiors – an approach reflecting what is sometimes referred to as ‘the new empiricism’ in post-war modern architecture. Thus, the internal finishes featured repeated verticals encased in hardwood between the windows, which were in recesses between. To<text:s/>achieve an open-plan impression, larger structural elements, penetrating more deeply into the sides of the saloons, were left exposed and were painted to match the decorative scheme. With regard to lighting, in the First Class smoking saloon, which was located forward, troughs were suspended below a flat, white ceiling and uplighters were installed between the windows, the illumination produced by these being reflected indirectly on the passengers below. Suenson’s furniture likewise had exposed framing and<text:s/>just like on the<text:s/><text:span text:style-name="T135">Venus</text:span><text:s/>he used bright tartan fabric for some of the upholstery. Further aft, the dining saloon and cafeteria were lit by modern electric lanterns, built into the ceilings. The latter facility was an innovation for Second Class passengers, who could buy set meals, open sandwiches and drinks from a servery counter. Such an informal approach anticipated wider trends in post-war transport catering – but was unprecedented on Danish overnight vessels until that time. Yet again, cabins were of DFDS’s standard pre-war design and were out with the architect’s remit. It is also worth noting that on Danish domestic routes, there were a great many more un-berthed passengers than on the international services and large numbers in Second Class simply slept<text:s/>wherever they could – on any suitable furniture, on the floor and, in sufficiently clement weather, out on deck.<text:span text:style-name="FootnoteReference"><text:note text:note-class="footnote" text:id="_ftn26"><text:note-citation>27</text:note-citation><text:note-body><text:p text:style-name="FootnoteText"><text:span text:style-name="T136"><text:s/>Thomas Nørgaard Olesen, Aalborgbådene, Frederiksværk: Forlaget Nautilus, 2011, p.<text:s/></text:span><text:span text:style-name="T137">112</text:span><text:span text:style-name="T138">.</text:span></text:p></text:note-body></text:note></text:span><text:s/></text:p>
      <text:p text:style-name="Normal">When the Danish economy began a phase of rapid<text:s/>growth in the early-1950s, Suenson too preferred to design buildings ashore rather than ship interiors and so, to continue its own post-war expansion and fleet renewal, DFDS needed to find a third architect. By this point, its Technical Director, J.A. Kørbing, had been promoted as Chairman and so it became the responsibility of the Passenger Director, H.U. Garde, to find someone of whom Kørbing would approve to design interiors for its forthcoming ships. <text:s/>Having approached a number of established Danish architects without success, Garde decided instead to ask Kørbing’s son, Kay, if he could produce some sketch proposals for officers’ and passengers’ accommodation for two new 4,052grt trans-Atlantic freight vessels, the<text:s/><text:span text:style-name="T139">Ohio</text:span><text:s/>and the<text:s/><text:span text:style-name="T140">Oklahoma</text:span>, which DFDS was having built by Helsingør Jernskibs- og Maskinbyggeri. These were primarily to carry general cargo but, as was typical of cargo ships in liner service at that time, they were also to accommodate up to 12 passengers. According to Kørbing, Garde asked him to<text:s/>produce designs ‘because you know your father’s taste.’<text:span text:style-name="FootnoteReference"><text:note text:note-class="footnote" text:id="_ftn27"><text:note-citation>28</text:note-citation><text:note-body><text:p text:style-name="FootnoteText"><text:span text:style-name="T141"><text:s/>Interview with Kay Kørbing by Bruce Peter on 6 January 2000.</text:span></text:p></text:note-body></text:note></text:span></text:p>
      <text:soft-page-break/>
      <text:p text:style-name="Normal">Kørbing had studied architecture at the Royal Academy under Fisker between 1938 and 1942. Beforehand, rather than following his father into the shipping sector, he worked as a labourer in the construction industry and it was in this period that his interest in architecture was kindled through learning at first-hand about the practicalities of building and detailing. (Coming from a prosperous family in which the patriarch of the household was a company director, this decision may seem strange, but as Kørbing recalled, in Denmark there was less snobbery about labouring jobs than in the UK.<text:span text:style-name="FootnoteReference"><text:note text:note-class="footnote" text:id="_ftn28"><text:note-citation>29</text:note-citation><text:note-body><text:p text:style-name="FootnoteText"><text:span text:style-name="T142"><text:s/>Interview with Kay Kørbing by Bruce Peter on 6 Jan</text:span><text:span text:style-name="T143">uary 2000.</text:span></text:p></text:note-body></text:note></text:span>)<text:s/></text:p>
      <text:p text:style-name="Normal">When Kørbing graduated from the Royal Academy, Denmark was under German occupation and so, like many Danes who could afford to do so, he moved to Sweden where he was employed in Stockholm by the prominent architect and town planner, Cyrillus Johansson. In Johansson’s office, he prepared drawings for a competition to design new church for the city’s Stora Essingen district and the submission was judged the winner and was constructed under the guidance of Swedish architects after Kørbing had returned to Denmark. Having established his own firm in Copenhagen in 1947, Kørbing handled a range of initially mainly small projects but an early major success was to design a new interior for Denmark House, the British headquarters of the Danish Tourism Authority, in London’s Piccadilly; this was completed in 1948.<text:span text:style-name="FootnoteReference"><text:note text:note-class="footnote" text:id="_ftn29"><text:note-citation>30</text:note-citation><text:note-body><text:p text:style-name="FootnoteText"><text:s/><text:span text:style-name="T144">Interview with Kay Kørbing by Bruce Peter on 6 January 2000.</text:span></text:p></text:note-body></text:note></text:span><text:s text:c="2"/></text:p>
      <text:p text:style-name="Normal">Kørbing’s approach to ship interiors was, of course, heavily influenced by those of his former tutors at the Royal Academy, Fisker<text:s/>and Suenson, but, in addition, as with many Danish (and international) architects of the post-war era, he was also greatly influenced by the American-based German architect and former-Bauhaus Director, Ludwig Mies van der Rohe. Mies’ luxurious yet strictly rational-looking interior designs for American corporate headquarters used semi-matt hardwood veneers with thin black shadow-gaps, frameless plate glass doors, chromed steel-framed furniture and large abstract murals by contemporary artists – and all of<text:s/>these finishes and details were employed by Kørbing in the ship interiors he designed in the ensuing period. These features were all to be found in the<text:s/><text:span text:style-name="T145">Ohio</text:span><text:s/>and<text:s/><text:span text:style-name="T146">Oklahoma</text:span>.<text:span text:style-name="FootnoteReference"><text:note text:note-class="footnote" text:id="_ftn30"><text:note-citation>31</text:note-citation><text:note-body><text:p text:style-name="FootnoteText"><text:span text:style-name="T147"><text:s/>Illustrations of the interior are to be found in brochures promoting the carriage<text:s/></text:span><text:span text:style-name="T148">of passengers of DFDS’ trans-Atlantic services, several of which are in the author’s collection.</text:span></text:p></text:note-body></text:note></text:span><text:s/>Kørbing purpose-designed table lamps and ceiling lights, the latter made of brass and containing diffusers of champagne-coloured Swedish Örrefors crystal (the<text:s/>manufacturer was the Copenhagen lighting specialist, Lyfa). He also produced a new range of furniture, consisting of aluminium-framed chairs with glassfibre shells and distinctive splayed legs to enhance stability (manufactured by I. Thorballs Eftf, also of Copenhagen).</text:p>
      <text:p text:style-name="Normal">The projects evidently were deemed very satisfactory because Kørbing was thereafter invited to design the public rooms and hallways of a new DFDS Copenhagen-Oslo passenger ship, the 5,061grt<text:s/><text:span text:style-name="T149">Prinsesse Margrethe</text:span>, which was ordered from the shipyard in Helsingør for delivery in 1957. In line with approaches to layout used on many passenger ships of many sizes and types in that period, the vessel’s machinery was located two-thirds aft with the exhausts routed upward through the aft mast (the ‘funnel’ amidships was actually a housing for water tanks and ventilation equipment). This meant that the forward two-thirds of the superstructure were unencumbered with machinery and uptake casings, enabling a more open-plan layout to be achieved than on previous vessels of the type. Nonetheless, in the aftermath of a number of serious shipboard fires – briefly referred to above – DFDS decided to install a sprinkler system throughout and to increase the number of<text:s/><text:soft-page-break/>fireproof bulkheads better to contain any outbreaks.<text:span text:style-name="FootnoteReference"><text:note text:note-class="footnote" text:id="_ftn31"><text:note-citation>32</text:note-citation><text:note-body><text:p text:style-name="FootnoteText"><text:span text:style-name="T150"><text:s/></text:span><text:span text:style-name="T151">‘The Copenhagen-Oslo Passenger ship</text:span><text:span text:style-name="T152"><text:s/>Prinsesse Margrethe</text:span><text:span text:style-name="T153">’</text:span><text:span text:style-name="T154">, Shipbuilding and Shipping Record, August 1957, pp 169-173. See also A 21 ½-knot Passenger Ship: The<text:s/></text:span><text:span text:style-name="T155">Prinsesse Margrethe</text:span><text:span text:style-name="T156"><text:s/>built for the Oslo-Copenhagen Service. Machinery Aft and Funnel Amid</text:span><text:span text:style-name="T157">ships’, The Motor Ship, September 1957, pp. 264-266.</text:span></text:p></text:note-body></text:note></text:span><text:s/>Kørbing’s office, working with the shipyard, therefore designed these to hinge into shallow recesses in the adjacent walls with the same veneer finish on the outside so that, when open, they were nearly<text:s/>invisible and did not disrupt the interiors’ clean-lined Miesian minimalism. Another important innovation was the fitment of Danacoustic perforated aluminium metal strip ceilings which lent all the spaces a calm uniformity of appearance and also allowed easy de-mounting to access the lighting, pipework, electrical and ventilation systems attached to the deck-heads above. Indeed, the same wall and floor finishes and detailing were used throughout with only the chairs having different colour palettes in each<text:s/>space.<text:span text:style-name="FootnoteReference"><text:note text:note-class="footnote" text:id="_ftn32"><text:note-citation>33</text:note-citation><text:note-body><text:p text:style-name="FootnoteText"><text:span text:style-name="T158"><text:s/></text:span><text:span text:style-name="T159">The Copenhagen-Oslo Passenger ship</text:span><text:span text:style-name="T160"><text:s/>Prinsesse Margrethe</text:span><text:span text:style-name="T161">’</text:span><text:span text:style-name="T162">, Shipbuilding and Shipping Record, August 1957, pp. 169-173.</text:span></text:p></text:note-body></text:note></text:span></text:p>
      <text:p text:style-name="Normal">With regard to decoration and furnishing, the<text:s/><text:span text:style-name="T163">Prinsesse Margrethe</text:span>’s saloons contained large abstract artworks and bas relief sculptures by leading Danish artists of the period, most of whom had been student acquaintances of Kørbing’s from his time at the Royal Academy. A new type of restaurant and cafeteria chair with a moulded fibreglass shell for the<text:s/><text:span text:style-name="T164">Prinsesse Margrethe</text:span>, known as<text:s/>the KK1, was subsequently widely sold not only for shipboard use but also for use ashore. The chair’s silhouette was also used as the symbol of Kørbing’s architectural practice.</text:p>
      <text:p text:style-name="Normal">As with the<text:s/><text:span text:style-name="T165">Kronprins Olav</text:span><text:s/>a design generation previously, the<text:s/><text:span text:style-name="T166">Prinsesse Margr</text:span><text:span text:style-name="T167">ethe</text:span><text:s/>represented in its own era the leading edge of Danish modernist interior design and was widely discussed and praised in the international architecture and design press. Indeed, its style had a profound effect on subsequent Scandinavian and international short-sea passenger ship interior design and even British Railways’ architects closely copied its overall aesthetic and detailing for the interiors of the 1961 Channel Islands passenger steamer<text:s/><text:span text:style-name="T168">Caesarea</text:span>.<text:span text:style-name="FootnoteReference"><text:note text:note-class="footnote" text:id="_ftn33"><text:note-citation>34</text:note-citation><text:note-body><text:p text:style-name="FootnoteText"><text:span text:style-name="T169"><text:s/>Geoffrey Salmon, Modernising British Transport</text:span><text:span text:style-name="T170"><text:s/>7: Channel Island Ships,<text:s/></text:span><text:span text:style-name="T171">Design</text:span><text:span text:style-name="T172">, December 1961, pp. 59-65.</text:span></text:p></text:note-body></text:note></text:span><text:s/>Modern though the vessel’s interior design was, however, it was in other respects obsolescent – particularly its inability to carry more than a small number of cars – and so after little more than<text:s/>a decade in service DFDS replaced it and its 1961-built near-sister ship, the<text:s/><text:span text:style-name="T173">Kong Olav V</text:span>, with car ferries.</text:p>
      <text:p text:style-name="Normal">In the wake of the<text:s/><text:span text:style-name="T174">Prinsesse Margrethe</text:span>, Kay Kørbing was commissioned to design substantial architecture and interior projects ashore – including bank and hotel buildings and, most prominently, the Illums Bolighus store at Amagertorv in Copenhagen (completed in 1961, its interior has been little-altered since). In the early-1960s, he gained two further shipboard commissions – one from DFDS to produce<text:s/>all of the passenger interiors, including cabins, for a new Esbjerg-Harwich car-carrying passenger vessel, the 8,221grt<text:s/><text:span text:style-name="T175">England</text:span>, built by the Helsingør shipyard and delivered in 1964, and another from the Norwegian-America Line to design the First Class public rooms and stairwell plus a small number of special suites for its forthcoming trans-Atlantic liner and cruise ship, the 24,002grt<text:s/><text:span text:style-name="T176">Sagafjord</text:span>, which was constructed in France by the Société des Forges et Chantiers de la Méditerranée at La Seyne and delivered in 1965.<text:span text:style-name="FootnoteReference"><text:note text:note-class="footnote" text:id="_ftn34"><text:note-citation>35</text:note-citation><text:note-body><text:p text:style-name="FootnoteText"><text:span text:style-name="T177"><text:s/>‘</text:span><text:span text:style-name="T178">England</text:span><text:span text:style-name="T179"><text:s/>– Largest Passenger Ship in the North Sea Service’, The Motor Ship, July 1964, pp. 159-166. See also ‘</text:span><text:span text:style-name="T180">Sagafjord</text:span><text:span text:style-name="T181">: A New Norwegian-America Liner’, Shipbuilding and Shipping Record, October 1965, pp. 519-526.</text:span></text:p></text:note-body></text:note></text:span></text:p>
      <text:p text:style-name="Normal">The<text:s/><text:span text:style-name="T182">England</text:span><text:s/>was the<text:s/>largest DFDS North Sea ship to date and the company’s first passenger vessel with a car deck running the length of the hull’s centre-line (this was accessed via flush side-ports in<text:s/><text:soft-page-break/>the bow and stern quarters). For the public rooms, Kørbing’s architectural<text:s/>practice co-designed a new type of ceiling treatment, containing heating and ventilation in transverse ducts to ensure an even temperature throughout. New furniture was also designed and manufactured by I. Thorballs Eftf for the restaurants and lounges – KK7 chairs for the former and KK5 for the latter. These had a common shape and materials, but were of different widths and heights according to the needs of dining and relaxing. All of the components could easily be dismantled to allow the back, seat or arms to be replaced in the event of damage. The same Lyfa-manufactured lights as on the<text:s/><text:span text:style-name="T183">Ohio</text:span>,<text:s/><text:span text:style-name="T184">Oklahoma</text:span><text:s/>and<text:s/><text:span text:style-name="T185">Prinsesse Margrethe</text:span><text:s/>were used throughout the saloons and hallways. The<text:s/><text:span text:style-name="T186">England</text:span>’s first and second class dining saloons contained bas relief panels that<text:s/>were major commissions for the artists, Arne L. Hansen and Rolf Middelboe, both of whom were acquaintances of Kørbing’s. These finished off vistas enabled by the splitting of the exhaust uptakes and the installation of plate-glass partitions between the smoking saloon, hallway and dining saloon in each class.<text:span text:style-name="FootnoteReference"><text:note text:note-class="footnote" text:id="_ftn35"><text:note-citation>36</text:note-citation><text:note-body><text:p text:style-name="FootnoteText"><text:span text:style-name="T187"><text:s/></text:span><text:span text:style-name="T188">England</text:span><text:span text:style-name="T189">, Mobilia Special Edition, nos. 110-111, 1964, pp. 8-10.</text:span></text:p></text:note-body></text:note></text:span><text:s text:c="2"/></text:p>
      <text:p text:style-name="Normal">Cabin design represented a significant innovation with a semi-modular system developed by Kørbing and his colleagues, using thick hardwood dados to which berths and a combined desk/dressing table could be attached. These fittings were installed in spaces that were otherwise white painted, creating a fresh and crisp ambience. Mock-ups of the design were built at full scale in the shipyard’s joinery department to enable the details to be refined.<text:span text:style-name="FootnoteReference"><text:note text:note-class="footnote" text:id="_ftn36"><text:note-citation>37</text:note-citation><text:note-body><text:p text:style-name="FootnoteText"><text:span text:style-name="T190"><text:s/></text:span><text:span text:style-name="T191">England</text:span><text:span text:style-name="T192">, Mobilia Special Edition, nos. 110-111, 1964, pp. 16-19.</text:span></text:p></text:note-body></text:note></text:span><text:s/></text:p>
      <text:p text:style-name="Normal">The<text:s/><text:span text:style-name="T193">Sagafjord</text:span><text:s/>project, which was developed concurrently, involved designing a U-shaped suite of rooms filling the forward end<text:s/>of the superstructure on the saloon deck. Throughout, the same furniture and lighting was used as on the<text:s/><text:span text:style-name="T194">England</text:span>. Principal of the spaces was the Garden Lounge – a First Class sitting room which at night doubled as a nightclub. This was terraced with vertical metal slats forming screens between a lower inner seating area around a circular dance floor and a raised area around the perimeter where there were panoramic views ahead to be enjoyed through large windows. At night, the use of subdued lighting and warm, saturated red, orange and gold tones created an inward focus, while by day, natural light attracted attention outwards. Immediately aft on either beam were the library and writing room to port and the North Cape Bar to starboard. The former had a circular shelving area in dark hardwood with a commodious reading and writing space adjacent while the latter featured more dark veneer and leather upholstered KK7 chairs. Between these spaces, the stairwell, linking all of the First Class accommodation, was oval-shaped with curved, open tread stairways plunging downward through a void, the wall behind these being panelled alternately in strips of teak and blocks of onyx. For the architects, designing the stairway proved particularly challenging due to the relatively steep sheer of the decks towards the bow. The suites were likewise panelled in teak with shadow gaps between the doors and drawers of the built-in units, creating very orderly compositions. The remainder of the<text:s/><text:span text:style-name="T195">Sagafjord</text:span>’s cabins and public rooms in<text:s/>Second Class were mainly the work of a variety of Norwegian, French and Dutch architects whose work taken together perhaps inevitably lacked the same sense of visual coherence as Kørbing achieved in First Class.<text:span text:style-name="FootnoteReference"><text:note text:note-class="footnote" text:id="_ftn37"><text:note-citation>38</text:note-citation><text:note-body><text:p text:style-name="FootnoteText"><text:span text:style-name="T196"><text:s/>‘</text:span><text:span text:style-name="T197">Sagafjord</text:span><text:span text:style-name="T198">: A New Norwegian-America Liner</text:span><text:span text:style-name="T199">’, Shipbuilding and Shipping Record, October 1965, pp. 519-526.</text:span></text:p></text:note-body></text:note></text:span><text:s/>Generally, the<text:s/><text:span text:style-name="T200">Sagafjord</text:span>’s interiors were more spacious and with a lower density of seating than those of the<text:s/><text:span text:style-name="T201">England</text:span><text:s/>as week-long trans-Atlantic crossings or lengthy cruises required different approaches from provision for 20-hour North Sea overnight crossings. Yet, the commonality of materials, furnishings and lighting was the more remarkable aspect of their design,<text:s/><text:soft-page-break/>especially as the<text:s/><text:span text:style-name="T202">Sagafjord</text:span><text:s/>was promoted as being among the world’s premier luxury vessels. This demonstrates the essentially meritocratic character of Scandinavian modernism in that a very similar quality level was shared by two passenger ships intended for very different purposes. <text:s/></text:p>
      <text:p text:style-name="Normal">The<text:s/><text:span text:style-name="T203">England</text:span><text:s/>and the<text:s/><text:span text:style-name="T204">Sagafjord</text:span><text:s/>were the flagships of their respective owners’ fleets and they came to be widely regarded as among the finest Scandinavian passenger ships of their era. Indeed, they were to a large degree ‘floating ambassadors’ for their respective flag states, showcasing the best in modern design and hospitality. A special edition of the Danish interior design and furniture magazine<text:s/><text:span text:style-name="T205">Mobilia</text:span><text:s/>was produced about the<text:s/><text:span text:style-name="T206">England</text:span>’s design, the positive critique prefaced by the verbatim quotation from Hansard of a House of Commons debate exploring<text:s/>how and why Denmark had become such a prominent design nation.<text:s/><text:span text:style-name="T207">Writing of the<text:s/></text:span><text:span text:style-name="T208">England</text:span><text:span text:style-name="T209"><text:s/>in<text:s/></text:span><text:span text:style-name="T210">The Manchester Guardian</text:span><text:span text:style-name="T211">, the travel journalist David Fairhall observed that ‘she embodies some of the most imaginative decoration I have seen in any ship, providing<text:s/></text:span><text:span text:style-name="T212">the atmosphere of a deep-sea liner on a routine, long-established ferry route.’</text:span><text:span text:style-name="T213"><text:note text:note-class="footnote" text:id="_ftn38"><text:note-citation>39</text:note-citation><text:note-body><text:p text:style-name="FootnoteText"><text:span text:style-name="T214"><text:s/>David Fairhall, ‘New Generation of Steamers’, The Manchester Guardian, 7</text:span><text:span text:style-name="T215">th</text:span><text:span text:style-name="T216"><text:s/>January 1967, p9.</text:span></text:p></text:note-body></text:note></text:span><text:span text:style-name="T217"><text:s/>The<text:s/></text:span><text:span text:style-name="T218">Sagafjord</text:span><text:span text:style-name="T219">, meanwhile, gained international recognition as one of the world’s</text:span><text:span text:style-name="T220"><text:s/>most highly-rated cruise ships (the only one in the American Fielding’s guides to be given a ‘five star plus’ rating).</text:span></text:p>
      <text:p text:style-name="Normal"><text:span text:style-name="T221">Subsequent to these projects, Kay Kørbing designed many further ship interiors, including those for sister ships to the<text:s/></text:span><text:span text:style-name="T222">England</text:span><text:span text:style-name="T223"><text:s/>and<text:s/></text:span><text:span text:style-name="T224">Saga</text:span><text:span text:style-name="T225">fjord</text:span><text:span text:style-name="T226"><text:s/>(respectively, the 8,657grt<text:s/></text:span><text:span text:style-name="T227">Winston Churchill</text:span><text:span text:style-name="T228"><text:s/>of 1967 and the 24,292grt<text:s/></text:span><text:span text:style-name="T229">Vistafjord</text:span><text:span text:style-name="T230"><text:s/>of 1973). Indeed, his active career as a passenger ship interior designer continued until the early-1990s, by which time the type of modernist approach he believed in<text:s/></text:span><text:span text:style-name="T231">had come to be superseded in most of the cruise and ferry industry by more showy postmodern styles, influenced by the American and international hotel industry. In any case, in the wake of the Oil Crisis of 1973, commercial ship owners became much more cos</text:span><text:span text:style-name="T232">t-conscious with regard to the expense of their vessels’ fixtures and fittings. The types of expensive materials (exotic hardwoods, onyx, Örrefors crystal) specified by Kørbing were rejected in favour of cheaper items. Latterly, his major client was the Da</text:span><text:span text:style-name="T233">nish State Railway, for whom he designed interiors for its ferries.</text:span></text:p>
      <text:p text:style-name="Normal"><text:span text:style-name="T234">In an international context, the ship interior design work of Kay Fisker, Palle Suenson and Kay Kørbing was unusual in terms of its rigour and in its close alignment with and expression of</text:span><text:span text:style-name="T235"><text:s/>relatively pure, rather than hybridised, architectural ideals, drawn from academic and high cultural concepts about ‘good’ design. Their designs were also notable in attracting praise from design critics on account of their modernist credentials while sim</text:span><text:span text:style-name="T236">ultaneously pleasing diversities of passengers, ranging from Danish budget travellers on overnight domestic services to wealthy Americans making luxury cruises. Because the materials used were of high quality, the interiors withstood the test of time and t</text:span><text:span text:style-name="T237">he rigours of service in harsh environments. At the ends of their careers in the late-1990s and early-2000s, the interiors of the former-</text:span><text:span text:style-name="T238">Sagafjord</text:span><text:span text:style-name="T239"><text:s/>and former-</text:span><text:span text:style-name="T240">Winston Churchill</text:span><text:span text:style-name="T241"><text:s/>designed by Kørbing had only been superficially altered. <text:s text:c="8"/></text:span></text:p>
      <text:p text:style-name="P242">Bibliography</text:p>
      <text:p text:style-name="P243"/>
      <text:p text:style-name="P244">Books</text:p>
      <text:p text:style-name="P245"/>
      <text:soft-page-break/>
      <text:p text:style-name="P246">Casper, John and Crone, Peter Hancke, Arkitekten Palle Suenson, Copenhagen: Forlag Christopher Ejlers, 1987.</text:p>
      <text:p text:style-name="P247">Philip Dawson and Bruce Peter, Ship Style: Modernism and Modernity at Sea in the Twentieth Century, London: Anova/Conway, 2010.</text:p>
      <text:p text:style-name="P248">Faber, Tobias, Kay Fisker, Copenhagen: Arkitektens Forlag, 1995.</text:p>
      <text:p text:style-name="P249">Frigaard Anne-Marie and Jacobsen, Gert (eds), BornholmsTrafikken 1866-1991, BornholmsTrafikken, Rønne, 1991.</text:p>
      <text:p text:style-name="P250">Olesen, Thomas Nørgaard, Aalborgbådene, Frederiksværk: Forlaget Nautilus, 2011.</text:p>
      <text:p text:style-name="P251">Bruce Peter, Knud E. Hansen A/S: Ship Design Through Seven Decades, Frederiksværk: Forlaget Nautilus, 2007.</text:p>
      <text:p text:style-name="P252">Bruce Peter, DFDS 150, Lyngby: Nautilus Forlag, 2015.</text:p>
      <text:p text:style-name="P253"/>
      <text:p text:style-name="P254">Journals</text:p>
      <text:p text:style-name="P255"/>
      <text:h text:style-name="P256" text:outline-level="1">Architectura</text:h>
      <text:p text:style-name="P257">Kjærgaard, Poul, ‘Kay Fisker Til Søs’, No 15, Copenhagen: Selskabet for Arkitekturhistorie, 1993, pp. 151-173.</text:p>
      <text:p text:style-name="P258"/>
      <text:p text:style-name="P259">Design</text:p>
      <text:p text:style-name="P260">Salmon, Geoffrey, Modernising British Transport 7: Channel Island Ships, December 1961, pp. 59-65.</text:p>
      <text:p text:style-name="P261"/>
      <text:p text:style-name="P262">Manchester Guardian</text:p>
      <text:p text:style-name="P263">Fairhall, David, ‘New Generation of Steamers’, 7<text:span text:style-name="T264">th</text:span><text:s/>January 1967, p. 9.</text:p>
      <text:p text:style-name="P265"/>
      <text:p text:style-name="P266">Mobilia</text:p>
      <text:p text:style-name="P267"><text:span text:style-name="T268">England</text:span>, Special<text:s/>Edition, nos. 110-111, 1964.</text:p>
      <text:p text:style-name="P269"/>
      <text:h text:style-name="P270" text:outline-level="1">The Motor Ship</text:h>
      <text:p text:style-name="P271">‘The Passenger ship<text:s/><text:span text:style-name="T272">Hammershus</text:span>: Third motor vessel for the Bornholm Steamship Company’, August 1936, pp. 180-182.</text:p>
      <text:p text:style-name="P273"><text:s/>‘The Fastest Copenhagen-Oslo Passenger Ship’, February 1938, pp. 427-430.</text:p>
      <text:p text:style-name="P274">‘The M.S.<text:s/><text:span text:style-name="T275">Kronprinsess</text:span><text:span text:style-name="T276">e Ingrid</text:span>: A 21-knot vessel for the Harwich-Esbjerg service’, July 1949, pp. 134-137.</text:p>
      <text:p text:style-name="P277">‘A 20½-knot Passenger Ship: The M.S.<text:s/><text:span text:style-name="T278">Jens Bang</text:span><text:s/>for service between Copenhagen and Aalborg’, July 1950, pp. 138-141.<text:s/></text:p>
      <text:p text:style-name="P279">‘The Passenger Ship<text:s/><text:span text:style-name="T280">Kongedybet</text:span>’, May 1952, p. 61.</text:p>
      <text:p text:style-name="P281"><text:span text:style-name="T282">‘The</text:span><text:span text:style-name="T283"><text:s/>new<text:s/></text:span><text:span text:style-name="T284">Kronprins Frederik</text:span>: Reconstruction of the 4,000-ton Harwich-Esbjerg passenger ship’, June 1954, p. 111.</text:p>
      <text:p text:style-name="P285">A 21 ½-knot Passenger Ship: The<text:s/><text:span text:style-name="T286">Prinsesse Margrethe</text:span><text:s/>built for the Oslo-Copenhagen Service. Machinery Aft and Funnel Amidships’, September 1957, pp.<text:s/>264-266.</text:p>
      <text:p text:style-name="P287">‘<text:span text:style-name="T288">England</text:span><text:s/>– Largest Passenger Ship in the North Sea Service’, July 1964, pp. 159-166.</text:p>
      <text:p text:style-name="P289"/>
      <text:h text:style-name="P290" text:outline-level="1">Shipbuilding and Shipping Record</text:h>
      <text:p text:style-name="P291"><text:span text:style-name="T292">‘The Copenhagen-Oslo Passenger ship</text:span><text:span text:style-name="T293"><text:s/>Prinsesse Margrethe</text:span><text:span text:style-name="T294">’</text:span>, August 1957, pp. 169-173.</text:p>
      <text:soft-page-break/>
      <text:p text:style-name="P295">‘The Danish-built and -owned<text:s/><text:span text:style-name="T296">England</text:span>: an 8,221-ton North Sea passenger/car ferry’, June 1964, pp. 778-781.</text:p>
      <text:p text:style-name="P297">‘<text:span text:style-name="T298">Sagafjord</text:span>: A New Norwegian-America Liner’, Shipbuilding and Shipping Record, October 1965, pp. 519-526.</text:p>
      <text:p text:style-name="P299"/>
      <text:p text:style-name="FootnoteText"><text:span text:style-name="T300">Minutes of the Board of Directors of DFDS, 1932-1944 and 1963-1969 (Danish Business Ar</text:span><text:span text:style-name="T301">chives, Århus, copy in author’s collection).<text:s/></text:span></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vertical-align="auto" fo:margin-bottom="0in" fo:line-height="100%"/>
      <style:text-properties style:font-name="Times New Roman" style:font-name-asian="Times New Roman" fo:font-weight="bold" style:font-weight-asian="bold" style:font-weight-complex="bold"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style:vertical-align="auto" fo:margin-bottom="0in" fo:line-height="100%"/>
      <style:text-properties style:font-name="Times New Roman" style:font-name-asian="Times New Roman" fo:font-size="10pt" style:font-size-asian="10pt" style:font-size-complex="10pt" fo:hyphenate="tru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text-properties style:text-position="super 63.6%"/>
    </style:style>
    <style:style style:name="BodyTextIndent2" style:display-name="Body Text Indent 2" style:family="paragraph" style:parent-style-name="Normal">
      <style:paragraph-properties fo:text-align="justify" style:vertical-align="auto" fo:margin-bottom="0in" fo:line-height="150%" fo:margin-left="0.5in">
        <style:tab-stops/>
      </style:paragraph-properties>
      <style:text-properties style:font-name="Times New Roman" style:font-name-asian="Times New Roman" style:font-size-complex="12pt" fo:hyphenate="true"/>
    </style:style>
    <style:style style:name="BodyTextIndent2Char" style:display-name="Body Text Indent 2 Char" style:family="text" style:parent-style-name="DefaultParagraphFont">
      <style:text-properties style:font-name="Times New Roman" style:font-name-asian="Times New Roman" style:font-size-complex="12pt"/>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Bruce</meta:initial-creator>
    <dc:creator>Pike ,Dawn</dc:creator>
    <meta:creation-date>2019-01-23T15:14:00Z</meta:creation-date>
    <dc:date>2019-01-23T15:14:00Z</dc:date>
    <meta:template xlink:href="Normal" xlink:type="simple"/>
    <meta:editing-cycles>2</meta:editing-cycles>
    <meta:editing-duration>PT0S</meta:editing-duration>
    <meta:document-statistic meta:page-count="16" meta:paragraph-count="103" meta:word-count="7737" meta:character-count="51738" meta:row-count="367" meta:non-whitespace-character-count="44104"/>
  </office:meta>
</office:document-meta>
</file>